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kleinschalige dagopvang voor honden aan Waarderweg 1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en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Waarderweg 18, 6065 EX Montfort: het realiseren van een kleinschalige dagopvang voor honden. Indieningsdatum: 17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6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kleinschalige dagopvang voor honden aan Waarderweg 18 te Montfo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09</meta:user-defined>
    <meta:user-defined meta:name="OVERHEIDop.GmbID/DC.identifier">gmb-2023-326609</meta:user-defined>
    <meta:user-defined meta:name="OVERHEIDop.versieInformatie"/>
  </office:meta>
</office:document-meta>
</file>