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liestraat 8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Leliestraat 8</text:span>, verbouwen monumentaal pand tot woongebouw met 7 appartementen/studio’s op </text:p>
            <text:p text:style-name="common-al">perceel</text:p>
            <text:p text:style-name="last-al">
            <text:span text:style-name="nadrukcur">Verzonden 18 juli 202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660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0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0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eliestraat 8 VERLENGEN BESLISTERMIJN OMGEVINGSVERGUNNIN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608</meta:user-defined>
    <meta:user-defined meta:name="OVERHEIDop.GmbID/DC.identifier">gmb-2023-326608</meta:user-defined>
    <meta:user-defined meta:name="OVERHEIDop.versieInformatie"/>
  </office:meta>
</office:document-meta>
</file>