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 Marken 25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3 een Omgevingsvergunning verleend voor de aanvraag met zaaknummer HZ_WABO-21-5775 op locatie 't Marken 25 te Edam. De vergunning is toegekend.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p text:style-name="common-al">
            <text:span text:style-name="nadrukvet">Zienswijzen ontwerpbesluit</text:span>
          </text:p>
            <text:p text:style-name="common-al">Het ontwerpbesluit omgevingsvergunning en de ontwerpverklaring van geen bedenkingen hebben vanaf 18 juli 2023 zes weken ter inzage gelegen. Tijdens deze periode zijn er zienswijzen ingediend. Wij hebben alle reacties bekeken en betrokken bij het verlenen van de definitieve vergunning. De definitieve vergunning is dezelfde alsde ontwerpvergunning.</text:p>
            <text:p text:style-name="common-al">
            <text:span text:style-name="nadrukvet">Bent u het niet eens met de vergunning?</text:span>
          </text:p>
            <text:p text:style-name="common-al">De verleende omgevingsvergunning met alle daarbij behorende stukken ligt met ingang van 18 juli 2023 gedurende zes weken ter inzage. De stukken kunt u ook digitaal inzien en downloaden. Kijk daarvoor op de landelijke website www.ruimtelijkeplannen.nl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6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t Marken 25 te Edam</meta:user-defined>
    <meta:user-defined meta:name="DCTERMS.W3CDTF/DCTERMS.available">2023-07-25</meta:user-defined>
    <meta:user-defined meta:name="DCTERMS.W3CDTF/OVERHEIDop.jaargang">2023</meta:user-defined>
    <meta:user-defined meta:name="OVERHEIDop.publicationIssue">326606</meta:user-defined>
    <meta:user-defined meta:name="OVERHEIDop.GmbID/DC.identifier">gmb-2023-326606</meta:user-defined>
    <meta:user-defined meta:name="OVERHEIDop.versieInformatie"/>
  </office:meta>
</office:document-meta>
</file>