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in de periode van 4 september tot en met 26 september 2023, Zuiderpad 93, 1461BS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besloten de aanvraag beschikking behandelen APV en Bijzondere wetten voor Zuiderpad 93, 1461BS Zuidoost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Plaatsen voorwerpen op of aan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60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0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uiderpad 93, 1461BS Zuidoostbeemster</meta:user-defined>
    <dc:language>nl</dc:language>
    <meta:user-defined meta:name="OVERHEIDop.locatietype/OVERHEIDop.gebiedsmarkering">Punt</meta:user-defined>
    <meta:user-defined meta:name="DC.title">Toestemming voor het plaatsen van een container in de periode van 4 september tot en met 26 september 2023, Zuiderpad 93, 1461BS Zuidoostbeemster</meta:user-defined>
    <meta:user-defined meta:name="OVERHEIDop.datumEindeReactietermijn">2023-09-05</meta:user-defined>
    <meta:user-defined meta:name="OVERHEIDop.terinzageleggingBG">https://jeleefomgeving.nl/inzien/001801582/0e533529-279b-11ee-815a-005056011332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02</meta:user-defined>
    <meta:user-defined meta:name="OVERHEIDop.GmbID/DC.identifier">gmb-2023-326602</meta:user-defined>
    <meta:user-defined meta:name="OVERHEIDop.versieInformatie"/>
  </office:meta>
</office:document-meta>
</file>