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Spijkerstraat 2 in Gameren. Zaaknummer: ODR23073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7-2023 een omgevingsvergunning voor het plaatsen van een dakkapel op het adres Spijkerstraat 2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60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34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Spijkerstraat 2 in Gameren. Zaaknummer: ODR2307346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600</meta:user-defined>
    <meta:user-defined meta:name="OVERHEIDop.GmbID/DC.identifier">gmb-2023-326600</meta:user-defined>
    <meta:user-defined meta:name="OVERHEIDop.versieInformatie"/>
  </office:meta>
</office:document-meta>
</file>