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4 noodlokalen, Boerhaavelaan 298 2334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8822</text:p>
            <text:p text:style-name="common-al">Ingekomen: 20-01-2023 00:00</text:p>
            <text:p text:style-name="common-al">Locatie: Boerhaavelaan 298 2334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8822" xlink:type="simple">publicatiesomgevingsvergunningen@leiden.nl</text:a> de volgende gegevens:</text:p>
            <text:p text:style-name="common-al">-het kenmerk van de aanvraag: Z/23/34888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8822</meta:user-defined>
    <meta:user-defined meta:name="DCTERMS.abstract">plaatsen 4 noodlokalen</meta:user-defined>
    <dc:language>nl</dc:language>
    <meta:user-defined meta:name="OVERHEIDop.locatietype/OVERHEIDop.gebiedsmarkering">Punt</meta:user-defined>
    <meta:user-defined meta:name="DC.title">Aanvraag omgevingsvergunning, plaatsen 4 noodlokalen, Boerhaavelaan 298 2334EZ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83_7533315_16742301...|exb-2023-3462</meta:user-defined>
    <meta:user-defined meta:name="OVERHEIDop.publicationIssue">32660</meta:user-defined>
    <meta:user-defined meta:name="OVERHEIDop.GmbID/DC.identifier">gmb-2023-32660</meta:user-defined>
    <meta:user-defined meta:name="OVERHEIDop.versieInformatie"/>
  </office:meta>
</office:document-meta>
</file>