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Zandstraat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en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andstraat 10, 6065 AG Montfort: het plaatsen van een dakkapel. Indieningsdatum: 15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59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Zandstraat 10 te Montfo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98</meta:user-defined>
    <meta:user-defined meta:name="OVERHEIDop.GmbID/DC.identifier">gmb-2023-326598</meta:user-defined>
    <meta:user-defined meta:name="OVERHEIDop.versieInformatie"/>
  </office:meta>
</office:document-meta>
</file>