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omgevingsvergunning voor het onderhouden van een monument het plaatsen van dubbelglas - Burg. Brouwersstraat 8 in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juli 2023 een besluit genomen op de aanvraag met zaaknummer Z202302227 voor het onderhouden van een monument en het plaatsen van dubbelglas op locatie Burgemeester Brouwersstraat 8 in Garnwerd. De vergunning is verleend. Het besluit betreft de volgende onderdelen:</text:p>
            <text:p text:style-name="common-al">
            
          </text:p>
            <text:p text:style-name="common-al"> Bouwen van een bouwwerk</text:p>
            <text:p text:style-name="common-al"> Monument</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659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9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9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227</meta:user-defined>
    <meta:user-defined meta:name="DCTERMS.abstract">Omschrijving: Er wordt vergunning aangevraagd voor 2 klussen: 1 reparatie dakgoot 2 reparatie kozijnen en plaatsing dubbelglas Toelichting: -</meta:user-defined>
    <dc:language>nl</dc:language>
    <meta:user-defined meta:name="OVERHEIDop.locatietype/OVERHEIDop.gebiedsmarkering">Punt</meta:user-defined>
    <meta:user-defined meta:name="DC.title">Kennisgeving besluit op aanvraag beschikking omgevingsvergunning voor het onderhouden van een monument het plaatsen van dubbelglas - Burg. Brouwersstraat 8 in Garnwerd</meta:user-defined>
    <meta:user-defined meta:name="DCTERMS.W3CDTF/DCTERMS.available">2023-07-25</meta:user-defined>
    <meta:user-defined meta:name="DCTERMS.W3CDTF/OVERHEIDop.jaargang">2023</meta:user-defined>
    <meta:user-defined meta:name="OVERHEIDop.publicationIssue">326594</meta:user-defined>
    <meta:user-defined meta:name="OVERHEIDop.GmbID/DC.identifier">gmb-2023-326594</meta:user-defined>
    <meta:user-defined meta:name="OVERHEIDop.versieInformatie"/>
  </office:meta>
</office:document-meta>
</file>