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edasedijk 31 5571VB Bergeijk, in gebruik hebben van een propaantank van 50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65</text:p>
            <text:p text:style-name="common-al">Meldingsdatum: 22-05-2023</text:p>
            <text:p text:style-name="common-al">Omschrijving: Bredasedijk 31 5571VB Bergeijk, in gebruik hebben van een propaantank van 5000 lit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5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665</meta:user-defined>
    <meta:user-defined meta:name="DCTERMS.abstract">In gebruik hebben van een propaantank van 5000 liter</meta:user-defined>
    <dc:language>nl</dc:language>
    <meta:user-defined meta:name="OVERHEIDop.locatietype/OVERHEIDop.gebiedsmarkering">Punt</meta:user-defined>
    <meta:user-defined meta:name="DC.title">Ingekomen melding, Bredasedijk 31 5571VB Bergeijk, in gebruik hebben van een propaantank van 5000 lit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90</meta:user-defined>
    <meta:user-defined meta:name="OVERHEIDop.GmbID/DC.identifier">gmb-2023-326590</meta:user-defined>
    <meta:user-defined meta:name="OVERHEIDop.versieInformatie"/>
  </office:meta>
</office:document-meta>
</file>