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lle Zijlstraweg 222 t/m 240 en 258 t/m 26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ondlijn">Rectificatie.</text:span>
          </text:p>
            <text:p text:style-name="common-al">In de publicatie van 19 januari 2023 stond:</text:p>
            <text:p text:style-name="common-al">Jelle Zijlstraweg 222 t/m 268, wijzigen brandcompartimenten</text:p>
            <text:p text:style-name="common-al">Dit moet zijn:</text:p>
            <text:p text:style-name="common-al">Jelle Zijlstraweg 222 t/m 240 en 258 t/m 268, wijzigen brandcompartimenten</text:p>
            <text:p text:style-name="common-al">Verzonden 11 januari 2023</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65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elle Zijlstraweg 222 t/m 240 en 258 t/m 268 VERLEENDE OMGEVINGSVERGUNNING</meta:user-defined>
    <meta:user-defined meta:name="DCTERMS.W3CDTF/DCTERMS.available">2023-01-25</meta:user-defined>
    <meta:user-defined meta:name="DCTERMS.W3CDTF/OVERHEIDop.jaargang">2023</meta:user-defined>
    <meta:user-defined meta:name="OVERHEIDop.publicationIssue">32659</meta:user-defined>
    <meta:user-defined meta:name="OVERHEIDop.GmbID/DC.identifier">gmb-2023-32659</meta:user-defined>
    <meta:user-defined meta:name="OVERHEIDop.versieInformatie"/>
  </office:meta>
</office:document-meta>
</file>