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J.E. Penraadstraat 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J.E. Penraadstraat 9, 4021 GK, Maurik, het plaatsen van zonnepanelen, Beslistermijn verlengd tot 31-08-2023 , ODR230686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658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8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8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6865</meta:user-defined>
    <dc:language>nl</dc:language>
    <meta:user-defined meta:name="OVERHEIDop.locatietype/OVERHEIDop.gebiedsmarkering">Adres</meta:user-defined>
    <meta:user-defined meta:name="DC.title">Omgevingsvergunning beslistermijn verlengd, J.E. Penraadstraat 9 in Mauri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585</meta:user-defined>
    <meta:user-defined meta:name="OVERHEIDop.GmbID/DC.identifier">gmb-2023-326585</meta:user-defined>
    <meta:user-defined meta:name="OVERHEIDop.versieInformatie"/>
  </office:meta>
</office:document-meta>
</file>