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traa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0 juli 2023 de volgende evenementenvergunning heeft verleend:</text:p>
            <text:p text:style-name="common-al">Straatrommelmarkt in Vogelwijk in Den Helder</text:p>
            <text:p text:style-name="common-al">Ooievaarstraat, Reigerstraat, B.H. Singel, Fazantenstraat, Kemphaanstraat, Havikstraat, Spechtstraat, Sternstraat, Koekoekstraat, Lijsterstraat, Merelstraat, Meeuwenstraat, Kievitstraat, Nachtegaalstraat, Vinkenstraat, Leeuwerikstraat, Patrijzenstraat, Sperwerstraat</text:p>
            <text:p text:style-name="common-al">Data evenement: 2 september 2023, 31 augustus 2024 en 31 augustus 2025</text:p>
            <text:p text:style-name="common-al">Zaaknummer: 2023-02807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5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Straatrommelmark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84</meta:user-defined>
    <meta:user-defined meta:name="OVERHEIDop.GmbID/DC.identifier">gmb-2023-326584</meta:user-defined>
    <meta:user-defined meta:name="OVERHEIDop.versieInformatie"/>
  </office:meta>
</office:document-meta>
</file>