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orredijk en omgeving</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Evenementenvergunning op de locatie Gorredijk en omgeving. De aanvraag is geregistreerd onder zaaknummer Z2023-00004086. De aanvraag betreft:</text:p>
            <text:p text:style-name="common-al">het organiseren van de Zwefilo op 11 september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657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7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7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Gorredijk en omgeving</meta:user-defined>
    <meta:user-defined meta:name="DCTERMS.W3CDTF/DCTERMS.available">2023-07-25</meta:user-defined>
    <meta:user-defined meta:name="DCTERMS.W3CDTF/OVERHEIDop.jaargang">2023</meta:user-defined>
    <meta:user-defined meta:name="OVERHEIDop.publicationIssue">326579</meta:user-defined>
    <meta:user-defined meta:name="OVERHEIDop.GmbID/DC.identifier">gmb-2023-326579</meta:user-defined>
    <meta:user-defined meta:name="OVERHEIDop.versieInformatie"/>
  </office:meta>
</office:document-meta>
</file>