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eeftstraat - Poolsterplein ter hoogte van de tr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Kreeftstraat - Poolsterplein ter hoogte van de trap</text:p>
            <text:p text:style-name="common-al">Postcode: 3067JV</text:p>
            <text:p text:style-name="common-al">Gebied: Prins Alexander/Oosterflank</text:p>
            <text:p text:style-name="common-al">Dossiernr: 374781-2023</text:p>
            <text:p text:style-name="common-al">Datum besluit: 20-07-2023</text:p>
            <text:p text:style-name="common-al">Activiteit: verkoop van oliebollen en wafels</text:p>
            <text:p text:style-name="common-al">Periode: 15 oktober 2023 tot en met 15 januari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57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Kreeftstraat - Poolsterplein ter hoogte van de trap</meta:user-defined>
    <meta:user-defined meta:name="DCTERMS.W3CDTF/DCTERMS.available">2023-07-25</meta:user-defined>
    <meta:user-defined meta:name="DCTERMS.W3CDTF/OVERHEIDop.jaargang">2023</meta:user-defined>
    <meta:user-defined meta:name="OVERHEIDop.publicationIssue">326571</meta:user-defined>
    <meta:user-defined meta:name="OVERHEIDop.GmbID/DC.identifier">gmb-2023-326571</meta:user-defined>
    <meta:user-defined meta:name="OVERHEIDop.versieInformatie"/>
  </office:meta>
</office:document-meta>
</file>