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emonstratie voor het verkondigen van het woord van God op 22 juli 2023 op de locatie Achterom 1   Dordrecht zaaknummer Z-23-4292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demonstratie voor het verkondigen van het woord van God op 22 juli 2023 op de locatie
 Achterom1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56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6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6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demonstratie voor het verkondigen van het woord van God op 22 juli 2023 op de locatie Achterom 1   Dordrecht zaaknummer Z-23-429240</meta:user-defined>
    <meta:user-defined meta:name="DCTERMS.W3CDTF/DCTERMS.available">2023-07-25</meta:user-defined>
    <meta:user-defined meta:name="DCTERMS.W3CDTF/OVERHEIDop.jaargang">2023</meta:user-defined>
    <meta:user-defined meta:name="OVERHEIDop.publicationIssue">326569</meta:user-defined>
    <meta:user-defined meta:name="OVERHEIDop.GmbID/DC.identifier">gmb-2023-326569</meta:user-defined>
    <meta:user-defined meta:name="OVERHEIDop.versieInformatie"/>
  </office:meta>
</office:document-meta>
</file>