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>gelet op het bepaalde in artikel 10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loco-secretariss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 </text:p>
            <text:p text:style-name="al">Dit besluit verstaat onder: 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college:</text:span>
              </text:p>
                <text:p text:style-name="al">het college van burgemeester en wethouders; </text:p>
              </text:list-item>
              <text:list-item text:style-override="id1-3-2-2-2-3-2">
                <text:number>b.</text:number>
                <text:p text:style-name="al">
                <text:span text:style-name="nadrukcur">secretaris</text:span>
                <text:span text:style-name="nadrukcur">:</text:span>
              </text:p>
                <text:p text:style-name="al">de (loco-)gemeentesecretaris, tevens directeur; </text:p>
              </text:list-item>
              <text:list-item text:style-override="id1-3-2-2-2-3-3">
                <text:number>c.</text:number>
                <text:p text:style-name="al">
                <text:span text:style-name="nadrukcur">loco-</text:span>
                <text:span text:style-name="nadrukcur">secretaris:</text:span>
              </text:p>
                <text:p text:style-name="al">de vervanger van de gemeentesecretaris zoals bedoeld in artikel 106 van de Gemeentewet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</text:p>
            <text:p text:style-name="al">De aanwijzing is functiegebonden, de Afdelingsmanagers Dienstverlening, Samenleving en Ruimte worden aangewezen als loco-secretaris. Wanneer de medewerker niet meer werkzaam is in de functie van Afdelingsmanager betekent dit automatisch ook het einde van de aanwijzing als loco-secretari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Geplande afwezigheid van de secretaris</text:p>
            <text:p text:style-name="al">Bij geplande afwezigheid voorziet de gemeentesecretaris in vervanging. De invulling van het loco-secretarisschap is gekoppeld aan het rooster van aanwezigheid van MT leden in vakantie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iet geplande afwezigheid van de secretaris</text:p>
            <text:p text:style-name="al">Bij ongeplande afwezigheid is de duur van het dienstverband bepalend voor de invulling. De Afdelingsmanager die het langst in dienst is als Afdelingsmanager is de eerste loco-secretaris en zo verde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Niet voorziene gevallen</text:p>
            <text:p text:style-name="al">In de gevallen waarin deze instructie niet voorziet, beslist het colleg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lnwerkingtreding </text:p>
            <text:p text:style-name="al">Deze regeling treedt in werking op de dag na de datum van bekendmaking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</text:p>
            <text:p text:style-name="al">Deze regeling wordt aangehaald als: Besluit aanwijzing loco-secretarissen.</text:p>
            <text:p text:style-name="al"/>
            <text:p text:style-name="al">Putten, 11 juli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56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OVERHEIDop.referentienummer">1600580</meta:user-defined>
    <meta:user-defined meta:name="DCTERMS.alternative">Besluit aanwijzing loco-secretarissen</meta:user-defined>
    <dc:language>nl</dc:language>
    <meta:user-defined meta:name="OVERHEIDop.locatietype/OVERHEIDop.gebiedsmarkering">Gemeente</meta:user-defined>
    <meta:user-defined meta:name="DC.title">Besluit aanwijzing loco-secretaris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67</meta:user-defined>
    <meta:user-defined meta:name="OVERHEIDop.betreftRegeling">CVDR699534_1</meta:user-defined>
    <meta:user-defined meta:name="OVERHEIDop.GmbID/DC.identifier">gmb-2023-326567</meta:user-defined>
    <meta:user-defined meta:name="xs:date/OVERHEIDop.startdatum">2023-07-26</meta:user-defined>
    <meta:user-defined meta:name="OVERHEIDop.versieInformatie"/>
  </office:meta>
</office:document-meta>
</file>