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ortpark Lange Lee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2023-052885.</text:p>
            <text:p text:style-name="common-al">Datum: 7 september 2023</text:p>
            <text:p text:style-name="common-al">Omschrijving: Veendammer Waterrun</text:p>
            <text:p text:style-name="last-al">Locatie: Lange Leegte 16a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655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5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5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023-052885</meta:user-defined>
    <meta:user-defined meta:name="DCTERMS.abstract">Datum: 7 september 2023 - Omschrijving: Veendammer Waterrun Locatie: Lange Leegte 16a te Veendam </meta:user-defined>
    <dc:language>nl</dc:language>
    <meta:user-defined meta:name="OVERHEIDop.locatietype/OVERHEIDop.gebiedsmarkering">Adres</meta:user-defined>
    <meta:user-defined meta:name="DC.title">Melding klein evenement Sportpark Lange Leegte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57</meta:user-defined>
    <meta:user-defined meta:name="OVERHEIDop.GmbID/DC.identifier">gmb-2023-326557</meta:user-defined>
    <meta:user-defined meta:name="OVERHEIDop.versieInformatie"/>
  </office:meta>
</office:document-meta>
</file>