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bekleding met logo van Canyon, Kalverstraat 76 564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392 </text:p>
            <text:p text:style-name="common-al"> Omschrijving: plaatsen van gevelbekleding met logo van Cany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lverstraat 76 5642CJ Eindhoven</text:p>
              </text:list-item>
            </text:list>
            <text:p text:style-name="common-al"> Datum ontvangst: 20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55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5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5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92</meta:user-defined>
    <meta:user-defined meta:name="DCTERMS.abstract">plaatsen van gevelbekleding met logo van Canyon</meta:user-defined>
    <dc:language>nl</dc:language>
    <meta:user-defined meta:name="OVERHEIDop.locatietype/OVERHEIDop.gebiedsmarkering">Punt</meta:user-defined>
    <meta:user-defined meta:name="DC.title">Ingediende aanvraag omgevingsvergunning: plaatsen van gevelbekleding met logo van Canyon, Kalverstraat 76 5642CJ Eindhov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56</meta:user-defined>
    <meta:user-defined meta:name="OVERHEIDop.GmbID/DC.identifier">gmb-2023-326556</meta:user-defined>
    <meta:user-defined meta:name="OVERHEIDop.versieInformatie"/>
  </office:meta>
</office:document-meta>
</file>