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onovergister aan de Bevingweg 3 in Brakel. Zaaknummer: ODR2307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7-2023 een omgevingsvergunning voor het plaatsen van een monovergister op het adres Bevingweg 3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5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84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onovergister aan de Bevingweg 3 in Brakel. Zaaknummer: ODR2307849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48</meta:user-defined>
    <meta:user-defined meta:name="OVERHEIDop.GmbID/DC.identifier">gmb-2023-326548</meta:user-defined>
    <meta:user-defined meta:name="OVERHEIDop.versieInformatie"/>
  </office:meta>
</office:document-meta>
</file>