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zes reclamespandoeken op 1 juli tot en met 18 augustus 2023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Fietsvierdaagse de Roerstreek, voor het tijdelijk plaatsen van zes reclamespandoeken van 1 juli tot en met 18 augustus 2023, per dorp één reclamespand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654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4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4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tijdelijk plaatsen van zes reclamespandoeken op 1 juli tot en met 18 augustus 2023 te Roerdal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45</meta:user-defined>
    <meta:user-defined meta:name="OVERHEIDop.GmbID/DC.identifier">gmb-2023-326545</meta:user-defined>
    <meta:user-defined meta:name="OVERHEIDop.versieInformatie"/>
  </office:meta>
</office:document-meta>
</file>