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70, 2023-01973, het realiseren van een overkapping in de achtertuin, activiteit bouwen, activiteit aanleggen, activiteit handelen in strijd met regels ruimtelijke ordening, verzonden 20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654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4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4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kenessergracht 70, 2023-01973, het realiseren van een overkapping in de achtertuin, activiteit bouwen, activiteit aanleggen, activiteit handelen in strijd met regels ruimtelijke ordening, verzonden 20 juli 2023</meta:user-defined>
    <meta:user-defined meta:name="DCTERMS.W3CDTF/DCTERMS.available">2023-07-25</meta:user-defined>
    <meta:user-defined meta:name="DCTERMS.W3CDTF/OVERHEIDop.jaargang">2023</meta:user-defined>
    <meta:user-defined meta:name="OVERHEIDop.publicationIssue">326542</meta:user-defined>
    <meta:user-defined meta:name="OVERHEIDop.GmbID/DC.identifier">gmb-2023-326542</meta:user-defined>
    <meta:user-defined meta:name="OVERHEIDop.versieInformatie"/>
  </office:meta>
</office:document-meta>
</file>