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eidingswand in de hal aan Havenstraat 14 2613V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nstraat 14 2613VK Delft | het plaatsen van een scheidingswand in de hal | 20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5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56</meta:user-defined>
    <meta:user-defined meta:name="DCTERMS.abstract">Huisnummer Havenstraat 12, 2613VK Delft</meta:user-defined>
    <dc:language>nl</dc:language>
    <meta:user-defined meta:name="OVERHEIDop.locatietype/OVERHEIDop.gebiedsmarkering">Punt</meta:user-defined>
    <meta:user-defined meta:name="DC.title">Aanvraag vergunning voor het plaatsen van een scheidingswand in de hal aan Havenstraat 14 2613VK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654</meta:user-defined>
    <meta:user-defined meta:name="OVERHEIDop.GmbID/DC.identifier">gmb-2023-32654</meta:user-defined>
    <meta:user-defined meta:name="OVERHEIDop.versieInformatie"/>
  </office:meta>
</office:document-meta>
</file>