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23, 2023-02936, het vervangen van enkelglas voor vacuümglas van de Stadsschouwburg, activiteit bouwen, activiteit monument, verzonden 2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5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sonsplein 23, 2023-02936, het vervangen van enkelglas voor vacuümglas van de Stadsschouwburg, activiteit bouwen, activiteit monument, verzonden 20 juli 2023</meta:user-defined>
    <meta:user-defined meta:name="DCTERMS.W3CDTF/DCTERMS.available">2023-07-25</meta:user-defined>
    <meta:user-defined meta:name="DCTERMS.W3CDTF/OVERHEIDop.jaargang">2023</meta:user-defined>
    <meta:user-defined meta:name="OVERHEIDop.publicationIssue">326536</meta:user-defined>
    <meta:user-defined meta:name="OVERHEIDop.GmbID/DC.identifier">gmb-2023-326536</meta:user-defined>
    <meta:user-defined meta:name="OVERHEIDop.versieInformatie"/>
  </office:meta>
</office:document-meta>
</file>