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op 20 augustus 2023 aan Kempke 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ticulier, Kempke 3, 6075 AN Herkenbosch: ontheffing Alcoholwet tijdens de jaarlijkse ploegwedstrijd op 20 augustus 2023 voor het zonder vergunning verstrekken van zwak-alcoholhoudende drank. Verzonden: 13 juli 2023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53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op 20 augustus 2023 aan Kempke 3 te Herkenbosch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35</meta:user-defined>
    <meta:user-defined meta:name="OVERHEIDop.GmbID/DC.identifier">gmb-2023-326535</meta:user-defined>
    <meta:user-defined meta:name="OVERHEIDop.versieInformatie"/>
  </office:meta>
</office:document-meta>
</file>