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LEKTRICITEIT OPSLAGSYSTEEM (2 CONTAINERS, TRAFO EN EEN AFSCHEIDINGSMUUR)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elektriciteit opslagsysteem (2 containers, trafo en een afscheidingsmuur) op het perceel Pim Mulierlaan 1 te Heerenveen  (20-07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653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ELEKTRICITEIT OPSLAGSYSTEEM (2 CONTAINERS, TRAFO EN EEN AFSCHEIDINGSMUUR) PIM MULIERLAAN 1 HEERENVE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33</meta:user-defined>
    <meta:user-defined meta:name="OVERHEIDop.GmbID/DC.identifier">gmb-2023-326533</meta:user-defined>
    <meta:user-defined meta:name="OVERHEIDop.versieInformatie"/>
  </office:meta>
</office:document-meta>
</file>