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IDDAGUUR 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ddaguur 1 Helvoirt, uitbreiden woning, Z23-2658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5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IDDAGUUR 1 HELVOI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529</meta:user-defined>
    <meta:user-defined meta:name="OVERHEIDop.GmbID/DC.identifier">gmb-2023-326529</meta:user-defined>
    <meta:user-defined meta:name="OVERHEIDop.versieInformatie"/>
  </office:meta>
</office:document-meta>
</file>