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eeftstraat hoek Weegschaal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 Kreeftstraat hoek Weegschaalhof</text:p>
            <text:p text:style-name="common-al">Postcode: 3067JV</text:p>
            <text:p text:style-name="common-al">Gebied: Prins Alexander</text:p>
            <text:p text:style-name="common-al">Dossiernr: 451402-2023</text:p>
            <text:p text:style-name="common-al">Datum besluit: 18-07-2023</text:p>
            <text:p text:style-name="common-al">Activiteit: geringe eet- en drinkwaren</text:p>
            <text:p text:style-name="common-al">Periode: 01-10-2023 tot en met 30-09-2028</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5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Kreeftstraat hoek Weegschaalhof</meta:user-defined>
    <meta:user-defined meta:name="DCTERMS.W3CDTF/DCTERMS.available">2023-07-25</meta:user-defined>
    <meta:user-defined meta:name="DCTERMS.W3CDTF/OVERHEIDop.jaargang">2023</meta:user-defined>
    <meta:user-defined meta:name="OVERHEIDop.publicationIssue">326526</meta:user-defined>
    <meta:user-defined meta:name="OVERHEIDop.GmbID/DC.identifier">gmb-2023-326526</meta:user-defined>
    <meta:user-defined meta:name="OVERHEIDop.versieInformatie"/>
  </office:meta>
</office:document-meta>
</file>