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verlovingsfeest op 22 juli 2023 ter hoogte van het Wilgenplein 6 (Achterzijde Hema) op de locatie Algemeen adres 0 te Alblasserdam zaaknummer Z-23-4289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blasserdam heeft een APV melding ontvangen. De gemeente geeft hiermee toestemming voor het organiseren van een verlovingsfeest op 22 juli 2023 ter hoogte van het Wilgenplein 6 (Achterzijde Hema) op de locatie 
Algemeen adres 0 te Alblasserdam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APV melding wordt bij de gemeente aangevraagd om toestemming te krijgen om iets te bouwen, verbouwen, slopen, kappen of aan te leggen. Met dit bericht laat gemeente u weten dat er misschien iets verandert in uw omgeving. U kunt nu reageren als u het hier niet mee eens bent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lasserdam</text:p>
            </table:table-cell>
            <table:table-cell office:value-type="string" table:style-name="header.C">
              <text:p text:style-name="headerright"><text:span text:style-name="nr">Nr. 326525</text:span><text:line-break/><text:date style:data-style-name="dag" text:fixed="true" text:date-value="2023-07-25"/><text:line-break/><text:date style:data-style-name="jaar" text:fixed="true" text:date-value="2023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525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525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Alblass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lasserdam</meta:user-defined>
    <meta:user-defined meta:name="OVERHEID.Gemeente/OVERHEID.authority">Alblass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organiseren van een verlovingsfeest op 22 juli 2023 ter hoogte van het Wilgenplein 6 (Achterzijde Hema) op de locatie Algemeen adres 0 te Alblasserdam zaaknummer Z-23-428928</meta:user-defined>
    <meta:user-defined meta:name="DCTERMS.W3CDTF/DCTERMS.available">2023-07-25</meta:user-defined>
    <meta:user-defined meta:name="DCTERMS.W3CDTF/OVERHEIDop.jaargang">2023</meta:user-defined>
    <meta:user-defined meta:name="OVERHEIDop.publicationIssue">326525</meta:user-defined>
    <meta:user-defined meta:name="OVERHEIDop.GmbID/DC.identifier">gmb-2023-326525</meta:user-defined>
    <meta:user-defined meta:name="OVERHEIDop.versieInformatie"/>
  </office:meta>
</office:document-meta>
</file>