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euwfeest Heilige Hart Put op 16 en 17 september 2023 aan het Kerkplei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Heilig Hartput Sint Odiliënberg voor het Eeuwfeest Heilige Hart Put op 16 en 17 september 2023 aan het Kerkplein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52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Eeuwfeest Heilige Hart Put op 16 en 17 september 2023 aan het Kerkplein te Sint Odilië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21</meta:user-defined>
    <meta:user-defined meta:name="OVERHEIDop.GmbID/DC.identifier">gmb-2023-326521</meta:user-defined>
    <meta:user-defined meta:name="OVERHEIDop.versieInformatie"/>
  </office:meta>
</office:document-meta>
</file>