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december 2022, Hannie Schaftlaan 20, 5122 LH (23ZK00051)</text:span>
          </text:p>
            <text:p text:style-name="common-al">brandveilig gebruik van buitenschoolse opvang (BSO) bij sporthal den But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65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652</meta:user-defined>
    <meta:user-defined meta:name="OVERHEIDop.GmbID/DC.identifier">gmb-2023-32652</meta:user-defined>
    <meta:user-defined meta:name="OVERHEIDop.versieInformatie"/>
  </office:meta>
</office:document-meta>
</file>