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7-2023 hebben wij aanvraag reguliere omgevingsvergunning voor het realiseren van een zandophoging op het adres Loofrietweg 40 7495WR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7-2023 hebben wij een aanvraag Omgevingsvergunning regulier ontvangen. De aanvraag heeft betrekking op de onderdeel:</text:p>
            <text:p text:style-name="common-al"/>
            <text:p text:style-name="common-al">Bouw, 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651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000577644</meta:user-defined>
    <meta:user-defined meta:name="DCTERMS.abstract">het realiseren van een zandophoging</meta:user-defined>
    <dc:language>nl</dc:language>
    <meta:user-defined meta:name="OVERHEIDop.locatietype/OVERHEIDop.gebiedsmarkering">Punt</meta:user-defined>
    <meta:user-defined meta:name="DC.title">Op 10-07-2023 hebben wij aanvraag reguliere omgevingsvergunning voor het realiseren van een zandophoging op het adres Loofrietweg 40 7495WR Ambt Delden ontvangen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17</meta:user-defined>
    <meta:user-defined meta:name="OVERHEIDop.GmbID/DC.identifier">gmb-2023-326517</meta:user-defined>
    <meta:user-defined meta:name="OVERHEIDop.versieInformatie"/>
  </office:meta>
</office:document-meta>
</file>