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hoenixstraat 8, 2023-03660, ontheffing van het bestemmingsplan voor het gebruik van onder andere detailhandel, activiteit handelen in strijd met regels ruimtelijke ordening, verzonden 20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51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1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1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hoenixstraat 8, 2023-03660, ontheffing van het bestemmingsplan voor het gebruik van onder andere detailhandel, activiteit handelen in strijd met regels ruimtelijke ordening, verzonden 20 juli 2023</meta:user-defined>
    <meta:user-defined meta:name="DCTERMS.W3CDTF/DCTERMS.available">2023-07-25</meta:user-defined>
    <meta:user-defined meta:name="DCTERMS.W3CDTF/OVERHEIDop.jaargang">2023</meta:user-defined>
    <meta:user-defined meta:name="OVERHEIDop.publicationIssue">326515</meta:user-defined>
    <meta:user-defined meta:name="OVERHEIDop.GmbID/DC.identifier">gmb-2023-326515</meta:user-defined>
    <meta:user-defined meta:name="OVERHEIDop.versieInformatie"/>
  </office:meta>
</office:document-meta>
</file>