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melding brandveilig gebruik tbv een evenement aan de Koxkampseweg 6 in Zaltbommel. Zaaknummer: ODR23091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7-2023. De aanvraag omgevingsvergunning heeft betrekking op een melding brandveilig gebruik tbv een evenement op het adres Koxkampseweg 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651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1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1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914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een melding brandveilig gebruik tbv een evenement aan de Koxkampseweg 6 in Zaltbommel. Zaaknummer: ODR2309147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6513</meta:user-defined>
    <meta:user-defined meta:name="OVERHEIDop.GmbID/DC.identifier">gmb-2023-326513</meta:user-defined>
    <meta:user-defined meta:name="OVERHEIDop.versieInformatie"/>
  </office:meta>
</office:document-meta>
</file>