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nsleek, Schoolweg 14, 8383 EL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 uitrit, ontvangstdatum 29-06-2023, zaaknummer  2023-013788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26509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509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Nijensleek, Schoolweg 14, 8383 EL,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509</meta:user-defined>
    <meta:user-defined meta:name="OVERHEIDop.GmbID/DC.identifier">gmb-2023-326509</meta:user-defined>
    <meta:user-defined meta:name="OVERHEIDop.versieInformatie"/>
  </office:meta>
</office:document-meta>
</file>