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Fietsvierdaagse de Roerstreek van 15 tot en met 18 augustus 2023 tussen 9.00 en 18.00 uur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Stichting Fietsvierdaagse De Roerstreek voor Fietsvierdaagse de Roerstreek van 15 tot en met 18 augustus 2023 tussen 9.00 en 18.00 uur door Midden-Limburg (start vanaf MFC de Roerparel in Sint Odiliënberg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650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0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0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de Fietsvierdaagse de Roerstreek van 15 tot en met 18 augustus 2023 tussen 9.00 en 18.00 uur te Sint Odiliënber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08</meta:user-defined>
    <meta:user-defined meta:name="OVERHEIDop.GmbID/DC.identifier">gmb-2023-326508</meta:user-defined>
    <meta:user-defined meta:name="OVERHEIDop.versieInformatie"/>
  </office:meta>
</office:document-meta>
</file>