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rouwfeest op 5 augustus 2023 op de locatie Vriesestraat 156   Dordrecht zaaknummer Z-23-429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trouwfeest op 5 augustus 2023 op de locatie
 Vriesestraat15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5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trouwfeest op 5 augustus 2023 op de locatie Vriesestraat 156   Dordrecht zaaknummer Z-23-42906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06</meta:user-defined>
    <meta:user-defined meta:name="OVERHEIDop.GmbID/DC.identifier">gmb-2023-326506</meta:user-defined>
    <meta:user-defined meta:name="OVERHEIDop.versieInformatie"/>
  </office:meta>
</office:document-meta>
</file>