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21 tot en met 25 augustus 2023 Bosstraat en omgeving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eugdvakantieweek in Moergestel, is afgesloten voor alle verkeer behalve voetgangers: </text:p>
            <text:p text:style-name="common-al"/>
            <text:p text:style-name="common-al">
            <text:span text:style-name="nadrukvet">• Bosstraat (van de kruising met de Postelstraat tot aan de kruising met de Pastoor de Louwstraat</text:span>
            <text:span text:style-name="nadrukvet">)</text:span>
          </text:p>
            <text:p text:style-name="common-al"/>
            <text:p text:style-name="common-al">Van 21 augustus 2023 tot en met donderdag 24 augustus 2023 van 08.45 uur tot 17.00 en op vrijdag 25 augustus 2023 van 08.45 uur tot 19.00 uur </text:p>
            <text:p text:style-name="common-al"/>
            <text:p text:style-name="common-al">
            <text:span text:style-name="nadrukvet">• Bosstraat, Pastoor de Louwstraat, Postelstraat, Korenschuur, Schoolstraat, Korenstraat, Kerkstraat en St. Jansplein </text:span>
          </text:p>
            <text:p text:style-name="common-al"/>
            <text:p text:style-name="last-al">op vrijdag 25 augustus 2023 van 18.00 uur tot 19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2650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van 21 tot en met 25 augustus 2023 Bosstraat en omgeving in Moerges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505</meta:user-defined>
    <meta:user-defined meta:name="OVERHEIDop.GmbID/DC.identifier">gmb-2023-326505</meta:user-defined>
    <meta:user-defined meta:name="OVERHEIDop.versieInformatie"/>
  </office:meta>
</office:document-meta>
</file>