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hoek John Stuart Millwe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elle Zijlstraweg hoek John Stuart Millweg</text:span>, opsplitsen bestaand perceel voor realiseren bedrijfsruimte</text:p>
            <text:p text:style-name="common-al">
            <text:span text:style-name="nadrukcur">Ingediend 19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50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0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0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Jelle Zijlstraweg hoek John Stuart Millweg INGEDIENDE AANVRAAG OMGEVINGSVERGUN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502</meta:user-defined>
    <meta:user-defined meta:name="OVERHEIDop.GmbID/DC.identifier">gmb-2023-326502</meta:user-defined>
    <meta:user-defined meta:name="OVERHEIDop.versieInformatie"/>
  </office:meta>
</office:document-meta>
</file>