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amen voor Haaren voor het houden van het Muziekfestijn Reuzefeest Haaren op 10 september 2023 op het Monseigneur Bekkersplein in Ha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Samen voor Haaren</text:span> voor het houden van het Muziekfestijn Reuzefeest Haaren op zondag 10 september 2023 van 11.00 uur tot 19.00 uur op het Monseigneur Bekkersplein in Haaren. Verzonden aan aanvrager op 20-07-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65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Samen voor Haaren voor het houden van het Muziekfestijn Reuzefeest Haaren op 10 september 2023 op het Monseigneur Bekkersplein in Haaren</meta:user-defined>
    <meta:user-defined meta:name="DCTERMS.W3CDTF/DCTERMS.available">2023-07-26</meta:user-defined>
    <meta:user-defined meta:name="DCTERMS.W3CDTF/OVERHEIDop.jaargang">2023</meta:user-defined>
    <meta:user-defined meta:name="OVERHEIDop.publicationIssue">326501</meta:user-defined>
    <meta:user-defined meta:name="OVERHEIDop.GmbID/DC.identifier">gmb-2023-326501</meta:user-defined>
    <meta:user-defined meta:name="OVERHEIDop.versieInformatie"/>
  </office:meta>
</office:document-meta>
</file>