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3-2-4-4">
      <text:list-level-style-bullet text:bullet-char="•" text:level="1">
        <style:list-level-properties text:min-label-width="10mm"/>
      </text:list-level-style-bullet>
    </text:list-style>
    <text:list-style style:name="id1-3-2-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3-2-5-1-1">
      <style:table-column-properties/>
    </style:style>
    <style:style style:family="table-column" style:parent-style-name="colspec" style:name="id1-3-2-2-2-3-2-5-1-2">
      <style:table-column-properties/>
    </style:style>
    <style:style style:family="table-column" style:parent-style-name="colspec" style:name="id1-3-2-2-2-3-2-5-1-3">
      <style:table-column-properties/>
    </style: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7-1-3">
      <style:table-column-properties/>
    </style:style>
  </office:automatic-styles>
  <office:body>
    <office:text>
      <text:p text:style-name="new_page_staatscourant"/>
      <text:p text:style-name="single-kop-titel">Beleidsnotitie sociale woningbouw Ermelo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paragraaf_id1-3-2-2-1-2" text:style-name="paragraaf">
              <text:p text:style-name="paragraaf_kop"><text:span text:style-name="label"/> <text:span text:style-name="nr">1.1</text:span> Aanleiding</text:p>
              <text:section text:name="structuurtekst_id1-3-2-2-1-2-2" text:style-name="structuurtekst">
                <text:p text:style-name="al">Om meer te kunnen sturen op de woningbouwplannen heeft de gemeente Ermelo in oktober 2017 een verordening sociale woningbouw vastgesteld. Daarin is de definitie, doelgroep en instandhoudingstermijn voor een sociale huurwoning benoemd. Sinds het vaststellen van de verordening ligt er een wettelijk basis om in nieuwe bestemmingsplannen en exploitatieplannen de omvang van dit segment te bepalen. In maart 2019 is deze verordening (Verordening sociale woningbouw gemeente Ermelo 2019) aangepast om ook regels te kunnen stellen voor de bouw van sociale koopwoningen en middenhuur woningen. Aan de verordening sociale woningbouw is bovendien een vereveningsfonds gekoppeld. In het voorjaar van 2022 is zowel de Beleidsnotitie sociale woningbouw Ermelo 2019 als de Verordening sociale woningbouw gemeente Ermelo 2019 geëvalueerd. Dit heeft geleid tot enkele aanpassingen in beide stukken.</text:p>
                <text:p text:style-name="al"/>
                <text:p text:style-name="al">Deze geactualiseerde beleidsnotitie bevat de kaders waaraan plannen voor de nieuwbouw van woningen moeten voldoen. Ook worden in deze beleidsnotitie de uitgangspunten en werkwijze voor het vereveningsfonds sociale woningbouw nader beschreven. Met het vaststellen van de Beleidsnotitie sociale woningbouw 2022 is de versie uit 2019 komen te vervallen.</text:p>
                <text:p text:style-name="al"/>
              </text:section>
            </text:section>
            <text:section text:name="paragraaf_id1-3-2-2-1-3" text:style-name="paragraaf">
              <text:p text:style-name="paragraaf_kop"><text:span text:style-name="label"/> <text:span text:style-name="nr">1.2</text:span> Toepassing </text:p>
              <text:section text:name="structuurtekst_id1-3-2-2-1-3-2" text:style-name="structuurtekst">
                <text:p text:style-name="al">Het beleid sociale woningbouw is van toepassing op woningbouwplannen. Onder een woningbouwplan wordt het volgende verstaan: een plan waarbij woningen gebouwd worden dan wel een plan waarbij een gebouw/ruimte waar niet gewoond mag worden, wordt omgezet naar een gebouw/ruimte waar wel gewoond mag worden<text:note text:id="noot_id1-3-2-2-1-3-2-1-1" text:note-class="footnote"><text:note-citation text:label=" 1 "> 1 </text:note-citation><text:note-body><text:p text:style-name="noot.al">De genoemde definitie is gelijk aan de definitie uit het beleid afweging woningbouwplannen.</text:p></text:note-body></text:note>.</text:p>
                <text:p text:style-name="al"/>
                <text:p text:style-name="al">Een aantal typen woningbouwplannen is hierbij uitgezonderd:</text:p>
                <text:list text:style-name="id1-3-2-2-1-3-2-4">
                  <text:list-item text:style-override="id1-3-2-2-1-3-2-4-1">
                    <text:number>•</text:number>
                    <text:p text:style-name="al">Tijdelijke woningbouwplannen (tot max. 20 jaar)</text:p>
                  </text:list-item>
                  <text:list-item text:style-override="id1-3-2-2-1-3-2-4-2">
                    <text:number>•</text:number>
                    <text:p text:style-name="al">Woningbouwplannen die vallen onder het functieveranderingsbeleid (conform het besluit van de gemeenteraad op 22 december 2021)</text:p>
                  </text:list-item>
                  <text:list-item text:style-override="id1-3-2-2-1-3-2-4-3">
                    <text:number>•</text:number>
                    <text:p text:style-name="al">Woningbouwplannen binnen Rijksmonumenten en gemeentelijke monumenten. Als een monument onderdeel uitmaakt van een groter woningbouwplan geldt de uitzondering uitsluitend voor het monument.</text:p>
                  </text:list-item>
                  <text:list-item text:style-override="id1-3-2-2-1-3-2-4-4">
                    <text:number>•</text:number>
                    <text:p text:style-name="al">Woningbouwplannen die worden omgevormd tot woonpark vergelijkbaar met pakket 2 uit de omgevingsvisie Horst. Dit zijn recreatieparken die getransformeerd worden naar een woonpark en waarbij de hoofdstructuur, situering en bebouwing grotendeels behouden blijft en waarbij ‘slechts’ de bestemming veranderd naar wonen.</text:p>
                  </text:list-item>
                </text:list>
              </text:section>
            </text:section>
            <text:p text:style-name="hoofdstuk_bottom"/>
          </text:section>
          <text:section text:name="hoofdstuk_id1-3-2-2-2" text:style-name="hoofdstuk">
            <text:p text:style-name="hoofdstuk_kop"><text:span text:style-name="label"/> <text:span text:style-name="nr">2.</text:span> Woningbouwprogrammering</text:p>
            <text:section text:name="paragraaf_id1-3-2-2-2-2" text:style-name="paragraaf">
              <text:p text:style-name="paragraaf_kop"><text:span text:style-name="label"/> <text:span text:style-name="nr">1.3</text:span> Achtergrond </text:p>
              <text:section text:name="structuurtekst_id1-3-2-2-2-2-2" text:style-name="structuurtekst">
                <text:p text:style-name="al">In april 2022 is de Nationale Woon- en Bouwagenda verschenen. De Nationale Woon- en Bouwagenda heeft als hoofddoel om diverse bouw- en woonopgaven samen en in samenhang met andere belangen aan te pakken. Met de Nationale Woon- en Bouwagenda zorgt het Rijk voor meer regie op het gebied van woningbouw.</text:p>
                <text:p text:style-name="al"/>
                <text:p text:style-name="al">In de Nationale Woon- en Bouwagenda worden drie doelen uitgewerkt:</text:p>
                <text:list text:style-name="id1-3-2-2-2-2-2-4">
                  <text:list-item text:style-override="id1-3-2-2-2-2-2-4-1">
                    <text:number>1.</text:number>
                    <text:p text:style-name="al">Het vergroten van de beschikbaarheid van woningen. Het nationale doel is om 900.000 woningen aan de bestaande voorraad toe te voegen in de periode tot en met 2030.</text:p>
                  </text:list-item>
                  <text:list-item text:style-override="id1-3-2-2-2-2-2-4-2">
                    <text:number>2.</text:number>
                    <text:p text:style-name="al">Het verbeteren van de betaalbaarheid door te zorgen voor een betere balans tussen woonlasten en inkomen.</text:p>
                  </text:list-item>
                  <text:list-item text:style-override="id1-3-2-2-2-2-2-4-3">
                    <text:number>3.</text:number>
                    <text:p text:style-name="al">Het verbeteren van de kwaliteit van het wonen. Er moeten voldoende woningen komen voor aandachtsgroepen/ouderen. Ook wordt er ingezet op perspectief voor kwetsbare gebieden en duurzame huisvesting voor iedereen.</text:p>
                  </text:list-item>
                </text:list>
                <text:p text:style-name="al">Een belangrijk instrument uit de agenda is het maken van prestatieafspraken met regio’s over het vergroten van het woningaanbod en de versnelling van de woningbouw. De regionale prestatieafspraken (vastgelegd in woondeals) worden uitgewerkt via de provincies. Via de prestatieafspraken wordt gestuurd op vaste percentage sociale huurwoningen, sociale koopwoningen, middenhuurwoningen en overige woningen. Met het oog op de aansluiting bij de regionale prestatieafspraken en de onderlinge vergelijkbaarheid met andere gemeenten, sluit de gemeente Ermelo aan bij de streefpercentages van de rijksoverheid. Daarbij geldt één uitzondering: de categorie sociale koop is opgesplitst in twee subcategorieën: sociale koop-laag en sociale koop-hoog. </text:p>
                <text:p text:style-name="al"/>
              </text:section>
            </text:section>
            <text:section text:name="paragraaf_id1-3-2-2-2-3" text:style-name="paragraaf">
              <text:p text:style-name="paragraaf_kop"><text:span text:style-name="label"/> <text:span text:style-name="nr">1.4</text:span> Percentage categorieën </text:p>
              <text:section text:name="structuurtekst_id1-3-2-2-2-3-2" text:style-name="structuurtekst">
                <text:p text:style-name="al">In deze beleidsnotitie wordt vastgelegd dat onderstaande de percentages (tabel 2.1) te realiseren sociale huur, sociale koop en geliberaliseerde woningen voor middenhuur niet alleen op totaalniveau gelden maar ook voor alle afzonderlijk te ontwikkelen plannen in Ermelo.</text:p>
                <text:p text:style-name="al"/>
                <text:p text:style-name="al">
                <text:span text:style-name="nadrukvet">Tabel 2.1 </text:span>
                <text:note text:id="noot_id1-3-2-2-2-3-2-3-2" text:note-class="footnote"><text:note-citation text:label="2 ">2 </text:note-citation><text:note-body><text:p text:style-name="noot.al">Bij de vertaling van de percentages naar hele woningaantallen worden de categorieën sociale huur, sociale koop en geliberaliseerde woning voor middenhuur afgerond volgens de standaard regels hiervoor, dus x,5 naar boven en x,49 naar beneden. De categorie overige woningen vult het aantal aan tot het gewenste aantal woningen van het totale plan.</text:p></text:note-body></text:note>
              </text:p>
                <text:p text:style-name="al"/>
                <text:section text:name="table_id1-3-2-2-2-3-2-5" text:style-name="table">
                  <text:p text:style-name="table_top"/>
                  <table:table table:style-name="tgroup">
                    <table:table-column table:style-name="id1-3-2-2-2-3-2-5-1-1"/>
                    <table:table-column table:style-name="id1-3-2-2-2-3-2-5-1-2"/>
                    <table:table-column table:style-name="id1-3-2-2-2-3-2-5-1-3"/>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Percentage</text:span>
                        </text:p>
                      </table:table-cell>
                    </table:table-row>
                    <table:table-row table:style-name="row">
                      <table:table-cell table:style-name="cell_frame_all" table:number-rows-spanned="1" table:number-columns-spanned="1">
                        <text:p text:style-name="table_al">Sociale huur</text:p>
                      </table:table-cell>
                      <table:table-cell table:style-name="cell_frame_all" table:number-rows-spanned="1" table:number-columns-spanned="1">
                        <text:p text:style-name="table_al">Netto huurprijs tot € 763,47 per maand<text:note text:id="noot_id1-3-2-2-2-3-2-5-1-4-2-2-1-1" text:note-class="footnote"><text:note-citation text:label="3 ">3 </text:note-citation><text:note-body><text:p text:style-name="noot.al">Circulaire BZK, parameters huurtoeslag vanaf 2022</text:p></text:note-body></text:note></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Sociale koop-laag</text:p>
                      </table:table-cell>
                      <table:table-cell table:style-name="cell_frame_all" table:number-rows-spanned="1" table:number-columns-spanned="1">
                        <text:p text:style-name="table_al">V.o.n. prijs tot € 260.000</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Sociale koop-hoog</text:p>
                      </table:table-cell>
                      <table:table-cell table:style-name="cell_frame_all" table:number-rows-spanned="1" table:number-columns-spanned="1">
                        <text:p text:style-name="table_al">V.o.n. prijs tussen €260.000 – NHG grens</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Geliberaliseerde woning voor midddenhuur</text:p>
                      </table:table-cell>
                      <table:table-cell table:style-name="cell_frame_all" table:number-rows-spanned="1" table:number-columns-spanned="1">
                        <text:p text:style-name="table_al">Netto huurprijs tussen € 763,47 - €1.000<text:note text:id="noot_id1-3-2-2-2-3-2-5-1-4-5-2-1-1" text:note-class="footnote"><text:note-citation text:label="4 ">4 </text:note-citation><text:note-body><text:p text:style-name="noot.al">Grens overeenkomstig uit de Nationale woon- en bouwagenda. </text:p></text:note-body></text:note> per maand</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Overige woningen</text:p>
                      </table:table-cell>
                      <table:table-cell table:style-name="cell_frame_all" table:number-rows-spanned="1" table:number-columns-spanned="1">
                        <text:p text:style-name="table_al">Overige huur- of koopprijzen</text:p>
                      </table:table-cell>
                      <table:table-cell table:style-name="cell_frame_all" table:number-rows-spanned="1" table:number-columns-spanned="1">
                        <text:p text:style-name="table_al">33%</text:p>
                      </table:table-cell>
                    </table:table-row>
                  </table:table>
                  <text:p text:style-name="table_bottom"/>
                </text:section>
                <text:p text:style-name="al"/>
                <text:p text:style-name="al"/>
                <text:p text:style-name="al"/>
                <text:p text:style-name="al">In de Verordening sociale woningbouw gemeente Ermelo 2022 is vastgelegd dat de instandhoudingstermijn voor sociale huur tenminste 20 jaar bedraagt, voor sociale koop 10 jaar en voor midden huurwoningen tenminste 10 jaar bedraagt. Ook is in de verordening bepaald voor welke doelgroepen deze woningsegmenten bedoeld zijn en zijn minimale oppervlakte eisen voor sociale huurwoningen vastgelegd. Aan het al dan niet realiseren van voldoende sociale huur- en koopwoningen is in de verordening een vereveningsfonds gekoppeld.</text:p>
                <text:p text:style-name="al"/>
              </text:section>
            </text:section>
            <text:section text:name="paragraaf_id1-3-2-2-2-4" text:style-name="paragraaf">
              <text:p text:style-name="paragraaf_kop"><text:span text:style-name="label"/> <text:span text:style-name="nr">1.5</text:span> Afwijkingen </text:p>
              <text:section text:name="structuurtekst_id1-3-2-2-2-4-2" text:style-name="structuurtekst">
                <text:p text:style-name="al">Als de initiatiefnemer van een bouwplan goed onderbouwd motiveert waarom niet kan worden voldaan aan de geldende percentages dan kan het college van burgemeester en wethouders in bijzonder gevallen de raad voorstellen hiervan af te wijken danwel hiertoe besluiten als ze hiervoor bevoegd zijn. Een motief kan zijn een fysieke beperking in het exploitatiegebied zoals een aanwezige persleiding, de stedenbouwkundige structuur of locatie specifieke factoren (ligging aan het water). Alleen een financieel motief is geen grond om af te wijken van de gestelde percentages. </text:p>
              </text:section>
            </text:section>
            <text:p text:style-name="hoofdstuk_bottom"/>
          </text:section>
          <text:section text:name="hoofdstuk_id1-3-2-2-3" text:style-name="hoofdstuk">
            <text:p text:style-name="hoofdstuk_kop"><text:span text:style-name="label"/> <text:span text:style-name="nr">3.</text:span> Vereveningfonds </text:p>
            <text:section text:name="paragraaf_id1-3-2-2-3-2" text:style-name="paragraaf">
              <text:p text:style-name="paragraaf_kop"><text:span text:style-name="label"/> <text:span text:style-name="nr">3.1</text:span> Wat is het vereveningsfonds? </text:p>
              <text:section text:name="structuurtekst_id1-3-2-2-3-2-2" text:style-name="structuurtekst">
                <text:p text:style-name="al">Het vereveningfonds is een instrument om sociale woningbouw te stimuleren. Het is een middel om te bereiken dat in de nieuwbouwplannen de komende jaren tenminste 50% sociale huurwoningen of sociale koopwoningen gerealiseerd worden. Projecten die onvoldoende sociale woningbouw realiseren (dat wil zeggen minder dan 50%) dragen bij aan het vereveningsfonds; initiatiefnemers die projecten realiseren met meer dan 50% sociale woningbouw kunnen gelden uit het fonds ontvangen. </text:p>
                <text:p text:style-name="al"/>
                <text:p text:style-name="al">In de ideale situatie bevat een bouwplan tenminste 28% sociale huur woningen en 22% sociale koopwoningen-laag. Omdat de mogelijkheden van locaties verschillen is gekozen op alleen te toetsen op het minimale percentage sociale woningbouw (huur en koop samen). Dit betekent bijvoorbeeld dat een plan zowel 25% sociale huur/25% sociale koop kan bevatten, maar dat de verhouding ook 40%/10% kan zijn. Kort gezegd is er uitwisseling tussen de segmenten sociale huur en sociale koop mogelijk. Op het moment dat er meer of minder sociale woningen worden gerealiseerd, treedt het vereveningsfonds in werking. </text:p>
                <text:p text:style-name="al"/>
              </text:section>
            </text:section>
            <text:section text:name="paragraaf_id1-3-2-2-3-3" text:style-name="paragraaf">
              <text:p text:style-name="paragraaf_kop"><text:span text:style-name="label"/> <text:span text:style-name="nr">3.2</text:span> Bevoegdheden</text:p>
              <text:section text:name="structuurtekst_id1-3-2-2-3-3-2" text:style-name="structuurtekst">
                <text:p text:style-name="al">Het college van B&amp;W is bevoegd om onderbouwd te besluiten tot afwijking van de eis van 50% sociale woningbouw en het regelen van de financiële afdracht door de ontwikkelende partij voor de niet-gerealiseerde sociale woningen (verevening). </text:p>
                <text:p text:style-name="al"/>
                <text:p text:style-name="al">Indien ook een procedure voor het bestemmingsplan/omgevingsplan nodig is kan het college van B&amp;W onderbouwd aan de raad voorstellen af te wijken van de eis van 50% sociale woningbouw en het regelen van de financiële afdracht door de ontwikkelende partij voor de niet-gerealiseerde sociale woningen. </text:p>
                <text:p text:style-name="al"/>
              </text:section>
            </text:section>
            <text:section text:name="paragraaf_id1-3-2-2-3-4" text:style-name="paragraaf">
              <text:p text:style-name="paragraaf_kop"><text:span text:style-name="label"/> <text:span text:style-name="nr">3.3</text:span> Toepassingsbereik </text:p>
              <text:section text:name="structuurtekst_id1-3-2-2-3-4-2" text:style-name="structuurtekst">
                <text:p text:style-name="al">Voor alle nieuwbouwprojecten zijn de percentages uit tabel 2.1 en de vereisten uit de verordening sociale woningbouw van toepassing. Alleen wanneer het gaat om de bouw van één woning voor eigen gebruik (waaronder Collectief Particulier opdrachtgeverschap) is de doelgroepeis uit de verordening niet van toepassing.</text:p>
                <text:p text:style-name="al"/>
              </text:section>
            </text:section>
            <text:section text:name="paragraaf_id1-3-2-2-3-5" text:style-name="paragraaf">
              <text:p text:style-name="paragraaf_kop"><text:span text:style-name="label"/> <text:span text:style-name="nr">3.4</text:span> Overgangsbepaling</text:p>
              <text:section text:name="structuurtekst_id1-3-2-2-3-5-2" text:style-name="structuurtekst">
                <text:p text:style-name="al">Deze regels zijn niet van toepassing als het college van B&amp;W, voor het in werking treden van de Verordening sociale woningbouw Ermelo 2022, een positief principebesluit heeft genomen. In dat geval gelden de regels uit het beleid en de verordening sociale woningbouw Ermelo 2019. Voor sociale koopwoningen geldt dat:</text:p>
                <text:list text:style-name="id1-3-2-2-3-5-2-2">
                  <text:list-item text:style-override="id1-3-2-2-3-5-2-2-1">
                    <text:number>1.</text:number>
                    <text:p text:style-name="al">Bij realisatie de hoogte van de sociale koopgrens geldt die van toepassing is bij het afsluiten van de anterieure overeenkomst.</text:p>
                  </text:list-item>
                  <text:list-item text:style-override="id1-3-2-2-3-5-2-2-2">
                    <text:number>2.</text:number>
                    <text:p text:style-name="al">Bij doorverkoop van een reeds gerealiseerde sociale koopwoning geldt de sociale koopgrens die op dat moment actueel is.</text:p>
                  </text:list-item>
                </text:list>
              </text:section>
            </text:section>
            <text:p text:style-name="hoofdstuk_bottom"/>
          </text:section>
          <text:section text:name="hoofdstuk_id1-3-2-2-4" text:style-name="hoofdstuk">
            <text:p text:style-name="hoofdstuk_kop"><text:span text:style-name="label"/> <text:span text:style-name="nr">4.</text:span> Bijdrage tekort sociale woningbouw</text:p>
            <text:section text:name="artikel_id1-3-2-2-4-2" text:style-name="artikel">
              <text:p text:style-name="artikel_kop_titel"><text:span text:style-name="artikel_kop_label"/> <text:span text:style-name="artikel_kop_nr"/> </text:p>
              <text:p text:style-name="al">Als een ontwikkelende partij woningen realiseert en het college van B&amp;W akkoord gaat met de motivering waarom er geen 50% sociale woningbouw gerealiseerd kan worden, moet het tekort aan sociale woningen gecompenseerd worden. Compensatie in een ander woningbouwproject in Ermelo heeft daarbij de voorkeur. Als fysieke compensatie niet mogelijk blijkt, dan moet het verschil tussen de 50% sociale woningbouw en de afwijking daarvan financieel gecompenseerd worden. Deze compensatie vindt plaats door een bijdrage aan het vereveningsfonds sociale woningbouw. </text:p>
              <text:p text:style-name="al"/>
            </text:section>
            <text:section text:name="paragraaf_id1-3-2-2-4-3" text:style-name="paragraaf">
              <text:p text:style-name="paragraaf_kop"><text:span text:style-name="label"/> <text:span text:style-name="nr">4.1</text:span> Hoogte van de bijdrage</text:p>
              <text:section text:name="structuurtekst_id1-3-2-2-4-3-2" text:style-name="structuurtekst">
                <text:p text:style-name="al">De bijdrage aan het vereveningsfonds is vastgesteld op basis van de onrendabele top van een sociale huurwoning<text:note text:id="noot_id1-3-2-2-4-3-2-1-1" text:note-class="footnote"><text:note-citation text:label="5 ">5 </text:note-citation><text:note-body><text:p text:style-name="noot.al">Vastgesteld in de raadsvergadering van 7 maart 2019 op basis van amendement. De onrendabele top van een sociale huurwoning bedraagt €57.000, prijspeil 31-12-2017 Aedes. Per 2022 is geen aanleiding om deze bedragen aan te passen.</text:p></text:note-body></text:note>. Er is onderscheid gemaakt tussen een rijwoning, appartement en marktwoning (2^1 kap, vrijstaande woning). </text:p>
                <text:p text:style-name="al"/>
                <text:p text:style-name="al">Bijdrage rijwoning/appartement € 30.000 (prijspeil 2022)</text:p>
                <text:p text:style-name="al">Bijdrage 2^1 kapwoning of vrijstaande woning € 60.000 (prijspeil 2022)</text:p>
                <text:p text:style-name="al"/>
                <text:p text:style-name="al">De berekening is als volgt:</text:p>
                <text:p text:style-name="al"/>
                <text:p text:style-name="al">
                <text:span text:style-name="nadrukcur">Aantal te weinig gebouwde sociale woningen x het te verevenen bedrag</text:span>
              </text:p>
                <text:p text:style-name="al"/>
                <text:p text:style-name="al">Indien er sprake is van een mix van woningen wordt er gewerkt met een gewogen gemiddelde van beide.</text:p>
                <text:p text:style-name="al"/>
                <text:p text:style-name="al">Voor rekenvoorbeelden zie bijlage 1.</text:p>
                <text:p text:style-name="al"/>
              </text:section>
            </text:section>
            <text:section text:name="paragraaf_id1-3-2-2-4-4" text:style-name="paragraaf">
              <text:p text:style-name="paragraaf_kop"><text:span text:style-name="label"/> <text:span text:style-name="nr">4.2</text:span> Overeenkomst bijdrage sociale woningbouw</text:p>
              <text:section text:name="structuurtekst_id1-3-2-2-4-4-2" text:style-name="structuurtekst">
                <text:p text:style-name="al">Ter zekerheid van de betaling van een bijdrage aan het vereveningsfonds, sluit de gemeente een overeenkomst met de ontwikkelende partij. In deze overeenkomst wordt in ieder geval vastgelegd:</text:p>
                <text:p text:style-name="al"/>
                <text:list text:style-name="id1-3-2-2-4-4-2-3">
                  <text:list-item text:style-override="id1-3-2-2-4-4-2-3-1">
                    <text:number>a.</text:number>
                    <text:p text:style-name="al">De hoogte van de afkoopsom.</text:p>
                  </text:list-item>
                  <text:list-item text:style-override="id1-3-2-2-4-4-2-3-2">
                    <text:number>b.</text:number>
                    <text:p text:style-name="al">Moment dat de afkoopsom betaald wordt.</text:p>
                  </text:list-item>
                  <text:list-item text:style-override="id1-3-2-2-4-4-2-3-3">
                    <text:number>c.</text:number>
                    <text:p text:style-name="al">Indien nodig de hoogte van de bankgarantie die de ontwikkelende partij stelt ter zekerheid van de betaling van de bijdrage op het afgesproken moment.</text:p>
                  </text:list-item>
                  <text:list-item text:style-override="id1-3-2-2-4-4-2-3-4">
                    <text:number>d.</text:number>
                    <text:p text:style-name="al">Dat de sociale koopwoningen ‘woonklaar’ worden opgeleverd, dus voorzien van keuken, badkamer, toilet, verwarming, elektriciteit en wasmachineaansluiting zodat de toekomstige koper(s) geen extra kosten hoeft te maken om de woning te betrekken. </text:p>
                  </text:list-item>
                </text:list>
              </text:section>
            </text:section>
            <text:p text:style-name="hoofdstuk_bottom"/>
          </text:section>
          <text:section text:name="hoofdstuk_id1-3-2-2-5" text:style-name="hoofdstuk">
            <text:p text:style-name="hoofdstuk_kop"><text:span text:style-name="label"/> <text:span text:style-name="nr">5.</text:span> Uitname voor extra sociale woningbouw</text:p>
            <text:section text:name="artikel_id1-3-2-2-5-2" text:style-name="artikel">
              <text:p text:style-name="artikel_kop_titel"><text:span text:style-name="artikel_kop_label"/> <text:span text:style-name="artikel_kop_nr"/> </text:p>
              <text:p text:style-name="al">Gelden uit het vereveningsfonds sociale woningbouw worden gelabeld voor een bijdrage aan projecten waar meer dan 50% sociale woningbouw gerealiseerd wordt. Door ontwikkelende partijen kan, onder voorwaarden, een beroep op het fonds worden gedaan. De uitname uit het fonds is bedoeld voor de realisatie van extra sociale woningen boven de norm van 50%.</text:p>
              <text:p text:style-name="al"/>
            </text:section>
            <text:section text:name="paragraaf_id1-3-2-2-5-3" text:style-name="paragraaf">
              <text:p text:style-name="paragraaf_kop"><text:span text:style-name="label"/> <text:span text:style-name="nr">5.1</text:span> Hoogte uitname </text:p>
              <text:section text:name="structuurtekst_id1-3-2-2-5-3-2" text:style-name="structuurtekst">
                <text:p text:style-name="al">De berekening van de uitname uit het vereveningsfonds vindt op dezelfde manier plaats als de berekening van de bijdrage aan het vereveningsfonds. Met andere woorden: het te ontvangen bedrag is gelijk aan het af te kopen bedrag. De aanvragen worden behandeld in volgorde van binnenkomst. Er is geen minimumomvang van een project om een aanvraag in te kunnen dienen. Er wordt alleen een uitname uitgekeerd als het saldo in het fonds op het moment van de aanvraag toereikend is. De berekening is als volgt:</text:p>
                <text:p text:style-name="al"/>
                <text:p text:style-name="al">
                <text:span text:style-name="nadrukcur">Surplus aantal gebouwde sociale woningen x het te verevenen bedrag</text:span>
              </text:p>
                <text:p text:style-name="al"/>
                <text:p text:style-name="al">Indien er sprake is van een mix van woningen wordt er gewerkt met een gewogen gemiddelde van beide. Voor een berekening van de uitname is alleen het bedrag voor een appartement/rijwoning van toepassing.</text:p>
                <text:p text:style-name="al"/>
                <text:p text:style-name="al">Voor rekenvoorbeelden zie bijlage 1.</text:p>
                <text:p text:style-name="al"/>
              </text:section>
            </text:section>
            <text:section text:name="paragraaf_id1-3-2-2-5-4" text:style-name="paragraaf">
              <text:p text:style-name="paragraaf_kop"><text:span text:style-name="label"/> <text:span text:style-name="nr">5.2</text:span> Voorwaarden aanvraag</text:p>
              <text:section text:name="structuurtekst_id1-3-2-2-5-4-2" text:style-name="structuurtekst">
                <text:p text:style-name="al">Om in aanmerking te komen voor een bijdrage uit het vereveningsfonds sociale woningbouw moet de aanvraag aan de volgende voorwaarden voldoen:</text:p>
                <text:p text:style-name="al"/>
                <text:list text:style-name="id1-3-2-2-5-4-2-3">
                  <text:list-item text:style-override="id1-3-2-2-5-4-2-3-1">
                    <text:number>a.</text:number>
                    <text:p text:style-name="al">Het project wordt ontwikkeld in de gemeente Ermelo.</text:p>
                  </text:list-item>
                  <text:list-item text:style-override="id1-3-2-2-5-4-2-3-2">
                    <text:number>b.</text:number>
                    <text:p text:style-name="al">De te bouwen woningen moeten volgens de verordening sociale woningbouw worden verhuurd / verkocht; de doelgroep en de instandhoudingstermijn moeten in acht worden genomen.</text:p>
                  </text:list-item>
                  <text:list-item text:style-override="id1-3-2-2-5-4-2-3-3">
                    <text:number>c.</text:number>
                    <text:p text:style-name="al">De aanvraag is gekoppeld aan de bestemmingsplanprocedure en wordt gelijktijdig ingediend.</text:p>
                  </text:list-item>
                </text:list>
                <text:p text:style-name="al">Een aanvraag kan door elke ontwikkelende partij worden gedaan. Het kan dus gaan om een woningcorporatie, maar ook om een private partij.</text:p>
                <text:p text:style-name="al"/>
              </text:section>
            </text:section>
            <text:section text:name="paragraaf_id1-3-2-2-5-5" text:style-name="paragraaf">
              <text:p text:style-name="paragraaf_kop"><text:span text:style-name="label"/> <text:span text:style-name="nr">5.3</text:span> Procedure behandeling aanvraag</text:p>
              <text:section text:name="structuurtekst_id1-3-2-2-5-5-2" text:style-name="structuurtekst">
                <text:p text:style-name="al">De behandeling van een aanvraag bestaat uit de volgende stappen:</text:p>
                <text:p text:style-name="al"/>
                <text:list text:style-name="id1-3-2-2-5-5-2-3">
                  <text:list-item text:style-override="id1-3-2-2-5-5-2-3-1">
                    <text:number>a.</text:number>
                    <text:p text:style-name="al">Er wordt beoordeeld of, op het moment van het collegebesluit om mee te werken aan het woningbouwplan, het saldo van het vereveningsfonds toereikend is om het te betalen bedrag uit te kunnen keren of hoe – zoals in het geval van het proces van de afweging woningbouwplannen - het aanwezige saldo naar rato verdeeld kan worden over de ingediende plannen.</text:p>
                  </text:list-item>
                  <text:list-item text:style-override="id1-3-2-2-5-5-2-3-2">
                    <text:number>b.</text:number>
                    <text:p text:style-name="al">De ontwikkelende partij dient een aanvraag in bij het college van B&amp;W.</text:p>
                  </text:list-item>
                  <text:list-item text:style-override="id1-3-2-2-5-5-2-3-3">
                    <text:number>c.</text:number>
                    <text:p text:style-name="al">Het college beoordeelt of de aanvraag voldoet aan de voorwaarden zoals omschreven in artikel 5.2.</text:p>
                  </text:list-item>
                  <text:list-item text:style-override="id1-3-2-2-5-5-2-3-4">
                    <text:number>d.</text:number>
                    <text:p text:style-name="al">De ontwikkelende partij wordt schriftelijk geïnformeerd over het collegebesluit op de aanvraag, waarbij verwezen wordt naar de op te stellen overeenkomst zoals omschreven in artikel 5.4.zoals omschreven in artikel 5.4. </text:p>
                  </text:list-item>
                </text:list>
              </text:section>
            </text:section>
            <text:section text:name="paragraaf_id1-3-2-2-5-6" text:style-name="paragraaf">
              <text:p text:style-name="paragraaf_kop"><text:span text:style-name="label"/> <text:span text:style-name="nr">5.4</text:span> Overeenkomst bijdrage sociale woningbouw</text:p>
              <text:section text:name="structuurtekst_id1-3-2-2-5-6-2" text:style-name="structuurtekst">
                <text:p text:style-name="al">De gemeente sluit een overeenkomst met de ontwikkelende partij. In deze overeenkomst wordt in ieder geval vastgelegd:</text:p>
                <text:p text:style-name="al"/>
                <text:list text:style-name="id1-3-2-2-5-6-2-3">
                  <text:list-item text:style-override="id1-3-2-2-5-6-2-3-1">
                    <text:number>a.</text:number>
                    <text:p text:style-name="al">De hoogte van de uitname.</text:p>
                  </text:list-item>
                  <text:list-item text:style-override="id1-3-2-2-5-6-2-3-2">
                    <text:number>b.</text:number>
                    <text:p text:style-name="al">De termijn waar binnen de woningen worden opgeleverd.</text:p>
                  </text:list-item>
                  <text:list-item text:style-override="id1-3-2-2-5-6-2-3-3">
                    <text:number>c.</text:number>
                    <text:p text:style-name="al">Het moment dat het bedrag overgemaakt gaat worden.</text:p>
                  </text:list-item>
                  <text:list-item text:style-override="id1-3-2-2-5-6-2-3-4">
                    <text:number>d.</text:number>
                    <text:p text:style-name="al">De garantie dat de te bouwen woningen volgens de verordening sociale woningbouw worden verhuurd / verkocht en de doelgroep en instandhoudingstermijn in acht worden genomen.</text:p>
                  </text:list-item>
                  <text:list-item text:style-override="id1-3-2-2-5-6-2-3-5">
                    <text:number>e.</text:number>
                    <text:p text:style-name="al">Dat de sociale koopwoningen ‘woonklaar’ worden opgeleverd, dus voorzien van keuken, badkamer, toilet, verwarming, elektriciteit en wasmachineaansluiting zodat de toekomstige koper(s) geen extra kosten hoeft te maken om de woning te betrekken. </text:p>
                  </text:list-item>
                </text:list>
              </text:section>
            </text:section>
            <text:p text:style-name="hoofdstuk_bottom"/>
          </text:section>
          <text:section text:name="hoofdstuk_id1-3-2-2-6" text:style-name="hoofdstuk">
            <text:p text:style-name="hoofdstuk_kop"><text:span text:style-name="label"/> <text:span text:style-name="nr">6.</text:span> Algemene bepalingen </text:p>
            <text:section text:name="paragraaf_id1-3-2-2-6-2" text:style-name="paragraaf">
              <text:p text:style-name="paragraaf_kop"><text:span text:style-name="label"/> <text:span text:style-name="nr">6.1</text:span> Indexering</text:p>
              <text:section text:name="structuurtekst_id1-3-2-2-6-2-2" text:style-name="structuurtekst">
                <text:p text:style-name="al">Het college van B&amp;W is gemandateerd om de bedragen genoemd in paragraaf 4.1 maximaal 1 x per jaar te indexeren. Indien gekozen wordt voor een indexatie gaat deze altijd per 1 januari van het volgende jaar in. </text:p>
                <text:p text:style-name="al"/>
              </text:section>
            </text:section>
            <text:section text:name="paragraaf_id1-3-2-2-6-3" text:style-name="paragraaf">
              <text:p text:style-name="paragraaf_kop"><text:span text:style-name="label"/> <text:span text:style-name="nr">6.2</text:span> Inherente afwijkingsbevoegdheid</text:p>
              <text:section text:name="structuurtekst_id1-3-2-2-6-3-2" text:style-name="structuurtekst">
                <text:p text:style-name="al">Het bevoegd gezag kan bepalen dat een of meer artikelen uit deze beleidsnotitie buiten toepassing worden gelaten of dat daarvan wordt afgeweken. </text:p>
                <text:p text:style-name="al"/>
              </text:section>
            </text:section>
            <text:section text:name="paragraaf_id1-3-2-2-6-4" text:style-name="paragraaf">
              <text:p text:style-name="paragraaf_kop"><text:span text:style-name="label"/> <text:span text:style-name="nr">6.3</text:span> Evaluatie</text:p>
              <text:section text:name="structuurtekst_id1-3-2-2-6-4-2" text:style-name="structuurtekst">
                <text:p text:style-name="al">Na 3 jaar wordt de beleidsnotitie geëvalueerd.</text:p>
              </text:section>
            </text:section>
            <text:p text:style-name="hoofdstuk_bottom"/>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Bijlage</text:span> <text:span text:style-name="nr">1:</text:span> rekenvoorbeelden</text:p>
          <text:p text:style-name="al"/>
          <text:p text:style-name="al">
          <text:span text:style-name="nadrukvet">Te betalen bijdragen (excl. btw)</text:span>
        </text:p>
          <text:p text:style-name="al"/>
          <text:p text:style-name="al">De berekening is als volgt:</text:p>
          <text:p text:style-name="al"/>
          <text:p text:style-name="al">
          <text:span text:style-name="nadrukondlijn">Voorbeeld 1:appartementencomplex 10 koopwoningen (vrije sector)</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
                    <text:span text:style-name="nadrukvet">Type woning</text:span>
                  </text:p>
                </table:table-cell>
                <table:table-cell table:style-name="cell_frame_all" table:number-rows-spanned="1" table:number-columns-spanned="1">
                  <text:p text:style-name="table_al">
                    <text:span text:style-name="nadrukvet">Programma</text:span>
                  </text:p>
                </table:table-cell>
                <table:table-cell table:style-name="cell_frame_all" table:number-rows-spanned="1" table:number-columns-spanned="1">
                  <text:p text:style-name="table_al">
                    <text:span text:style-name="nadrukvet">Verordening</text:span>
                  </text:p>
                </table:table-cell>
              </table:table-row>
              <table:table-row table:style-name="row">
                <table:table-cell table:style-name="cell_frame_all" table:number-rows-spanned="1" table:number-columns-spanned="1">
                  <text:p text:style-name="table_al">Sociale huurwon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 = 3 is afgerond 3 woningen</text:p>
                </table:table-cell>
              </table:table-row>
              <table:table-row table:style-name="row">
                <table:table-cell table:style-name="cell_frame_all" table:number-rows-spanned="1" table:number-columns-spanned="1">
                  <text:p text:style-name="table_al">Sociale koopwon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0% = 2 is afgerond 2 woningen</text:p>
                </table:table-cell>
              </table:table-row>
              <table:table-row table:style-name="row">
                <table:table-cell table:style-name="cell_frame_all" table:number-rows-spanned="1" table:number-columns-spanned="1">
                  <text:p text:style-name="table_al">Geliberaliseerde middenhuur won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 = 1 is afgerond 1 woning</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0% = 4 is 4 woningen</text:p>
                </table:table-cell>
              </table:table-row>
            </table:table>
            <text:p text:style-name="table_bottom"/>
          </text:section>
          <text:p text:style-name="al"/>
          <text:p text:style-name="al">Conclusie: er ontbreken 5 sociale woningen. Deze moeten gecompenseerd worden via het vereveningsfonds.</text:p>
          <text:p text:style-name="al"/>
          <text:p text:style-name="al">Bijdrage aan het vereveningsfonds: 5 x €30.000 = €150.000</text:p>
          <text:p text:style-name="al"/>
          <text:p text:style-name="al">
          <text:span text:style-name="nadrukondlijn">Voorbeeld 2: </text:span>
          <text:span text:style-name="nadrukondlijn">3 vrijstaande woningen</text:span>
        </text:p>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p text:style-name="table_al">
                    <text:span text:style-name="nadrukvet">Type woning</text:span>
                  </text:p>
                </table:table-cell>
                <table:table-cell table:style-name="cell_frame_all" table:number-rows-spanned="1" table:number-columns-spanned="1">
                  <text:p text:style-name="table_al">
                    <text:span text:style-name="nadrukvet">Programma</text:span>
                  </text:p>
                </table:table-cell>
                <table:table-cell table:style-name="cell_frame_all" table:number-rows-spanned="1" table:number-columns-spanned="1">
                  <text:p text:style-name="table_al">
                    <text:span text:style-name="nadrukvet">Verordening</text:span>
                  </text:p>
                </table:table-cell>
              </table:table-row>
              <table:table-row table:style-name="row">
                <table:table-cell table:style-name="cell_frame_all" table:number-rows-spanned="1" table:number-columns-spanned="1">
                  <text:p text:style-name="table_al">Sociale huurwon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 = 0,9 is afgerond 1 woning</text:p>
                </table:table-cell>
              </table:table-row>
              <table:table-row table:style-name="row">
                <table:table-cell table:style-name="cell_frame_all" table:number-rows-spanned="1" table:number-columns-spanned="1">
                  <text:p text:style-name="table_al">Sociale koopwon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0% = 0,6 is afgerond 1 woning</text:p>
                </table:table-cell>
              </table:table-row>
              <table:table-row table:style-name="row">
                <table:table-cell table:style-name="cell_frame_all" table:number-rows-spanned="1" table:number-columns-spanned="1">
                  <text:p text:style-name="table_al">Geliberaliseerde middenhuur won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 = 0,3 is afgerond 0 woning</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0% = 1,2 is afgerond 1 woning</text:p>
                </table:table-cell>
              </table:table-row>
            </table:table>
            <text:p text:style-name="table_bottom"/>
          </text:section>
          <text:p text:style-name="al"/>
          <text:p text:style-name="al">Conclusie: er ontbreekt 1,5 sociale woning. Deze moeten gecompenseerd worden via het vereveningsfonds. </text:p>
          <text:p text:style-name="al"/>
          <text:p text:style-name="al">Bijdrage aan het vereveningsfonds: 1,5 x €60.000 = €90.000</text:p>
          <text:p text:style-name="al"/>
          <text:p text:style-name="al">
          <text:span text:style-name="nadrukondlijn">Voorbeeld 3: </text:span>
          <text:span text:style-name="nadrukondlijn">1 vrijstaande woning</text:span>
        </text:p>
          <text:p text:style-name="al"/>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cell_frame_all" table:number-rows-spanned="1" table:number-columns-spanned="1">
                  <text:p text:style-name="table_al">
                    <text:span text:style-name="nadrukvet">Type woning</text:span>
                  </text:p>
                </table:table-cell>
                <table:table-cell table:style-name="cell_frame_all" table:number-rows-spanned="1" table:number-columns-spanned="1">
                  <text:p text:style-name="table_al">
                    <text:span text:style-name="nadrukvet">Programma</text:span>
                  </text:p>
                </table:table-cell>
                <table:table-cell table:style-name="cell_frame_all" table:number-rows-spanned="1" table:number-columns-spanned="1">
                  <text:p text:style-name="table_al">
                    <text:span text:style-name="nadrukvet">Verordening</text:span>
                  </text:p>
                </table:table-cell>
              </table:table-row>
              <table:table-row table:style-name="row">
                <table:table-cell table:style-name="cell_frame_all" table:number-rows-spanned="1" table:number-columns-spanned="1">
                  <text:p text:style-name="table_al">Sociale huurwon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 = 0,3 is afgerond 1 woning</text:p>
                </table:table-cell>
              </table:table-row>
              <table:table-row table:style-name="row">
                <table:table-cell table:style-name="cell_frame_all" table:number-rows-spanned="1" table:number-columns-spanned="1">
                  <text:p text:style-name="table_al">Sociale koopwon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0% = 0,2 is afgerond 1 woning</text:p>
                </table:table-cell>
              </table:table-row>
              <table:table-row table:style-name="row">
                <table:table-cell table:style-name="cell_frame_all" table:number-rows-spanned="1" table:number-columns-spanned="1">
                  <text:p text:style-name="table_al">Geliberaliseerde middenhuur won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 = 0,1 is afgerond 0 woning</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0% = 0,4 is afgerond 1 woning</text:p>
                </table:table-cell>
              </table:table-row>
            </table:table>
            <text:p text:style-name="table_bottom"/>
          </text:section>
          <text:p text:style-name="al"/>
          <text:p text:style-name="al">Conclusie: er ontbreekt 0,5 sociale woningen. Deze moeten gecompenseerd worden via het vereveningsfonds.</text:p>
          <text:p text:style-name="al"/>
          <text:p text:style-name="al">Bijdrage aan het vereveningsfonds: 0,5 x €60.000 = €30.000</text:p>
          <text:p text:style-name="al"/>
          <text:p text:style-name="al">
          <text:span text:style-name="nadrukondlijn">Voorbeeld 4: rijtje met 2 sociale koopwoningen (tussenwoningen) en 2 vrije sector woningen (koopwoningen) + 5 vrijstaande woningen</text:span>
        </text:p>
          <text:p text:style-name="al"/>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cell_frame_all" table:number-rows-spanned="1" table:number-columns-spanned="1">
                  <text:p text:style-name="table_al">
                    <text:span text:style-name="nadrukvet">Type woning</text:span>
                  </text:p>
                </table:table-cell>
                <table:table-cell table:style-name="cell_frame_all" table:number-rows-spanned="1" table:number-columns-spanned="1">
                  <text:p text:style-name="table_al">
                    <text:span text:style-name="nadrukvet">Woningbouwprogramma</text:span>
                  </text:p>
                </table:table-cell>
                <table:table-cell table:style-name="cell_frame_all" table:number-rows-spanned="1" table:number-columns-spanned="1">
                  <text:p text:style-name="table_al">
                    <text:span text:style-name="nadrukvet">Verordening</text:span>
                  </text:p>
                </table:table-cell>
              </table:table-row>
              <table:table-row table:style-name="row">
                <table:table-cell table:style-name="cell_frame_all" table:number-rows-spanned="1" table:number-columns-spanned="1">
                  <text:p text:style-name="table_al">Sociale huurwon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 = 2,7 is afgerond 3 woningen</text:p>
                </table:table-cell>
              </table:table-row>
              <table:table-row table:style-name="row">
                <table:table-cell table:style-name="cell_frame_all" table:number-rows-spanned="1" table:number-columns-spanned="1">
                  <text:p text:style-name="table_al">Sociale koopwoning</text:p>
                </table:table-cell>
                <table:table-cell table:style-name="cell_frame_all" table:number-rows-spanned="1" table:number-columns-spanned="1">
                  <text:p text:style-name="table_al">2 (tussenwoningen)</text:p>
                </table:table-cell>
                <table:table-cell table:style-name="cell_frame_all" table:number-rows-spanned="1" table:number-columns-spanned="1">
                  <text:p text:style-name="table_al">20% = 1,8 is afgerond 2 woningen</text:p>
                </table:table-cell>
              </table:table-row>
              <table:table-row table:style-name="row">
                <table:table-cell table:style-name="cell_frame_all" table:number-rows-spanned="1" table:number-columns-spanned="1">
                  <text:p text:style-name="table_al">Geliberaliseerde middenhuur won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 = 0,9 is afgerond 1 woning</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7 (2 hoekwoningen en 5 vrijstaande)</text:p>
                </table:table-cell>
                <table:table-cell table:style-name="cell_frame_all" table:number-rows-spanned="1" table:number-columns-spanned="1">
                  <text:p text:style-name="table_al">40% = 3,6 is 3 woningen<text:note text:id="noot_id1-3-2-4-33-1-4-5-3-1-1" text:note-class="footnote"><text:note-citation text:label="6 ">6 </text:note-citation><text:note-body><text:p text:style-name="noot.al">Zie afronding voetnoot blz. 4 De afgeronde getallen worden gebruikt om vast te stellen of iemand volgens het bouwprogramma bouwt. De onafgeronde getallan worden gebruikt om de bijdrage aan het vereveningsfonds vast te stellen.</text:p></text:note-body></text:note></text:p>
                </table:table-cell>
              </table:table-row>
            </table:table>
            <text:p text:style-name="table_bottom"/>
          </text:section>
          <text:p text:style-name="al"/>
          <text:p text:style-name="al"/>
          <text:p text:style-name="al">Conclusie: er ontbreekt 2,7 sociale woningen. Deze moeten gecompenseerd worden via het vereveningsfonds.</text:p>
          <text:p text:style-name="al"/>
          <text:p text:style-name="al">Omdat de niet-sociale woningen bestaan uit verschillende types wordt er gewerkt met een gewogen gemiddelde voor het bedrag per woning.</text:p>
          <text:p text:style-name="al"/>
          <text:p text:style-name="al">2 hoekwoningen = 2 x €30.000 = € 60.000</text:p>
          <text:p text:style-name="al">5 vrijstaande woningen = 5 x €60.000 = €300.000</text:p>
          <text:p text:style-name="al"> ========= </text:p>
          <text:p text:style-name="al">Gemiddelde per woning = €360.000 / 7 =€51.429</text:p>
          <text:p text:style-name="al"/>
          <text:p text:style-name="al">Bijdrage aan het vereveningsfonds: 2,7 x €51.429= €138.858 </text:p>
          <text:p text:style-name="al"/>
          <text:p text:style-name="al">
          <text:span text:style-name="nadrukvet">Uitnames</text:span>
          <text:span text:style-name="nadrukvet"> (excl. btw)</text:span>
        </text:p>
          <text:p text:style-name="al"/>
          <text:p text:style-name="al">
          <text:span text:style-name="nadrukondlijn">Voorbeeld 1: appartementencomplex 20 sociale huurwoningen</text:span>
        </text:p>
          <text:p text:style-name="al"/>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cell_frame_all" table:number-rows-spanned="1" table:number-columns-spanned="1">
                  <text:p text:style-name="table_al">
                    <text:span text:style-name="nadrukvet">Type woning</text:span>
                  </text:p>
                </table:table-cell>
                <table:table-cell table:style-name="cell_frame_all" table:number-rows-spanned="1" table:number-columns-spanned="1">
                  <text:p text:style-name="table_al">
                    <text:span text:style-name="nadrukvet">Programma</text:span>
                  </text:p>
                </table:table-cell>
                <table:table-cell table:style-name="cell_frame_all" table:number-rows-spanned="1" table:number-columns-spanned="1">
                  <text:p text:style-name="table_al">
                    <text:span text:style-name="nadrukvet">Verordening</text:span>
                  </text:p>
                </table:table-cell>
              </table:table-row>
              <table:table-row table:style-name="row">
                <table:table-cell table:style-name="cell_frame_all" table:number-rows-spanned="1" table:number-columns-spanned="1">
                  <text:p text:style-name="table_al">Sociale huurwoning</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0% = 6 is afgerond 6 woningen</text:p>
                </table:table-cell>
              </table:table-row>
              <table:table-row table:style-name="row">
                <table:table-cell table:style-name="cell_frame_all" table:number-rows-spanned="1" table:number-columns-spanned="1">
                  <text:p text:style-name="table_al">Sociale koopwon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0% = 4 is afgerond 4 woningen</text:p>
                </table:table-cell>
              </table:table-row>
              <table:table-row table:style-name="row">
                <table:table-cell table:style-name="cell_frame_all" table:number-rows-spanned="1" table:number-columns-spanned="1">
                  <text:p text:style-name="table_al">Geliberaliseerde middenhuur won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 = 2 is afgerond 2 woning</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0% = 8 is 8 woningen</text:p>
                </table:table-cell>
              </table:table-row>
            </table:table>
            <text:p text:style-name="table_bottom"/>
          </text:section>
          <text:p text:style-name="al"/>
          <text:p text:style-name="al">Conclusie: er is een surplus van 10 sociale woningen. Hiervoor kan een uitname uit het vereveningsfonds worden gedaan.</text:p>
          <text:p text:style-name="al"/>
          <text:p text:style-name="al">Uitname uit het vereveningsfonds: 10 x €30.000 = €300.000</text:p>
          <text:p text:style-name="al"/>
          <text:p text:style-name="al">
          <text:span text:style-name="nadrukondlijn">Voorbeeld 2: 8 sociale koopwoningen (rijwoningen)</text:span>
        </text:p>
          <text:p text:style-name="al"/>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cell_frame_all" table:number-rows-spanned="1" table:number-columns-spanned="1">
                  <text:p text:style-name="table_al">
                    <text:span text:style-name="nadrukvet">Type woning</text:span>
                  </text:p>
                </table:table-cell>
                <table:table-cell table:style-name="cell_frame_all" table:number-rows-spanned="1" table:number-columns-spanned="1">
                  <text:p text:style-name="table_al">
                    <text:span text:style-name="nadrukvet">Programma</text:span>
                  </text:p>
                </table:table-cell>
                <table:table-cell table:style-name="cell_frame_all" table:number-rows-spanned="1" table:number-columns-spanned="1">
                  <text:p text:style-name="table_al">
                    <text:span text:style-name="nadrukvet">Verordening</text:span>
                  </text:p>
                </table:table-cell>
              </table:table-row>
              <table:table-row table:style-name="row">
                <table:table-cell table:style-name="cell_frame_all" table:number-rows-spanned="1" table:number-columns-spanned="1">
                  <text:p text:style-name="table_al">Sociale huurwon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 = 2,4 is afgerond 2 woningen</text:p>
                </table:table-cell>
              </table:table-row>
              <table:table-row table:style-name="row">
                <table:table-cell table:style-name="cell_frame_all" table:number-rows-spanned="1" table:number-columns-spanned="1">
                  <text:p text:style-name="table_al">Sociale koopwoning</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20% = 1,6 is afgerond 2 woningen</text:p>
                </table:table-cell>
              </table:table-row>
              <table:table-row table:style-name="row">
                <table:table-cell table:style-name="cell_frame_all" table:number-rows-spanned="1" table:number-columns-spanned="1">
                  <text:p text:style-name="table_al">Geliberaliseerde middenhuur won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 = 0,8 is afgerond 1 woning</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0% = 3,2 is 3 woningen</text:p>
                </table:table-cell>
              </table:table-row>
            </table:table>
            <text:p text:style-name="table_bottom"/>
          </text:section>
          <text:p text:style-name="al"/>
          <text:p text:style-name="al">Conclusie: er is een surplus van 4 sociale woningen. Hiervoor kan een uitname uit het vereveningsfonds worden gedaan.</text:p>
          <text:p text:style-name="al"/>
          <text:p text:style-name="al">Uitname uit het vereveningsfonds: 4 x €30.000 = €120.000</text:p>
          <text:p text:style-name="al"/>
          <text:p text:style-name="al">
          <text:span text:style-name="nadrukondlijn">Voorbeeld 3: 16 sociale koopwoningen (rijwoningen) en 4 twee-onder-</text:span>
          <text:span text:style-name="nadrukondlijn">eenkapwoningen</text:span>
          <text:span text:style-name="nadrukondlijn"> en één vrijstaande woning</text:span>
        </text:p>
          <text:p text:style-name="al"/>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cell_frame_all" table:number-rows-spanned="1" table:number-columns-spanned="1">
                  <text:p text:style-name="table_al">
                    <text:span text:style-name="nadrukvet">Type woning</text:span>
                  </text:p>
                </table:table-cell>
                <table:table-cell table:style-name="cell_frame_all" table:number-rows-spanned="1" table:number-columns-spanned="1">
                  <text:p text:style-name="table_al">
                    <text:span text:style-name="nadrukvet">Programma</text:span>
                  </text:p>
                </table:table-cell>
                <table:table-cell table:style-name="cell_frame_all" table:number-rows-spanned="1" table:number-columns-spanned="1">
                  <text:p text:style-name="table_al">
                    <text:span text:style-name="nadrukvet">Verordening</text:span>
                  </text:p>
                </table:table-cell>
              </table:table-row>
              <table:table-row table:style-name="row">
                <table:table-cell table:style-name="cell_frame_all" table:number-rows-spanned="1" table:number-columns-spanned="1">
                  <text:p text:style-name="table_al">Sociale huurwon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 = 6,3 is afgerond 6 woningen</text:p>
                </table:table-cell>
              </table:table-row>
              <table:table-row table:style-name="row">
                <table:table-cell table:style-name="cell_frame_all" table:number-rows-spanned="1" table:number-columns-spanned="1">
                  <text:p text:style-name="table_al">Sociale koopwoning</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0% = 4,2 is afgerond 4 woningen</text:p>
                </table:table-cell>
              </table:table-row>
              <table:table-row table:style-name="row">
                <table:table-cell table:style-name="cell_frame_all" table:number-rows-spanned="1" table:number-columns-spanned="1">
                  <text:p text:style-name="table_al">Geliberaliseerde middenhuur won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 = 2,1 is afgerond 2 woning</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0% = 8,4 is 8 woningen</text:p>
                </table:table-cell>
              </table:table-row>
            </table:table>
            <text:p text:style-name="table_bottom"/>
          </text:section>
          <text:p text:style-name="al"/>
          <text:p text:style-name="al">Conclusie: er is een surplus van 5,5 sociale woningen. Hiervoor kan een uitname uit het vereveningsfonds worden gedaan.</text:p>
          <text:p text:style-name="al"/>
          <text:p text:style-name="al">Uitname uit het vereveningsfonds: 5,5 x €30.000 = €165.00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2650</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50</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50</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Ermelo</meta:user-defined>
    <meta:user-defined meta:name="OVERHEID.Informatietype/DC.type">officiële publicatie</meta:user-defined>
    <meta:user-defined meta:name="OVERHEIDop.Rubriek/DC.type">beleidsregel</meta:user-defined>
    <meta:user-defined meta:name="OVERHEID.Gemeente/DCTERMS.publisher">Ermelo</meta:user-defined>
    <meta:user-defined meta:name="OVERHEID.Gemeente/OVERHEID.authority">Ermelo</meta:user-defined>
    <meta:user-defined meta:name="OVERHEID.TaxonomieBeleidsagendaDecentraal/OVERHEID.category">Huisvesting | Organisatie en beleid</meta:user-defined>
    <meta:user-defined meta:name="DC.source">Onbekend</meta:user-defined>
    <meta:user-defined meta:name="OVERHEIDop.referentienummer">e22037961</meta:user-defined>
    <meta:user-defined meta:name="DCTERMS.alternative">Beleidsnotitie sociale woningbouw Ermelo 2022</meta:user-defined>
    <dc:language>nl</dc:language>
    <meta:user-defined meta:name="OVERHEIDop.locatietype/OVERHEIDop.gebiedsmarkering">Gemeente</meta:user-defined>
    <meta:user-defined meta:name="DC.title">Beleidsnotitie sociale woningbouw Ermelo 2022</meta:user-defined>
    <meta:user-defined meta:name="DCTERMS.W3CDTF/DCTERMS.available">2023-01-25</meta:user-defined>
    <meta:user-defined meta:name="DCTERMS.W3CDTF/OVERHEIDop.jaargang">2023</meta:user-defined>
    <meta:user-defined meta:name="OVERHEIDop.publicationIssue">32650</meta:user-defined>
    <meta:user-defined meta:name="OVERHEIDop.betreftRegeling">CVDR691466_1</meta:user-defined>
    <meta:user-defined meta:name="xs:date/OVERHEIDop.startdatum">2023-01-26</meta:user-defined>
    <meta:user-defined meta:name="OVERHEIDop.GmbID/DC.identifier">gmb-2023-32650</meta:user-defined>
    <meta:user-defined meta:name="OVERHEIDop.versieInformatie"/>
  </office:meta>
</office:document-meta>
</file>