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oek Kloosterstraat/ Ruilverkavelingsweg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ek Kloosterstraat/ Ruilverkavelingsweg, Loon op Zand</text:span> bouwen van een woning (kadastraal: sectie E, perceelnummer 6065/6067) (20221533 ontvangen 22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6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3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woning aan Hoek Kloosterstraat/ Ruilverkavelingsweg te Loon op Zand</meta:user-defined>
    <meta:user-defined meta:name="DCTERMS.W3CDTF/DCTERMS.available">2023-01-04</meta:user-defined>
    <meta:user-defined meta:name="DCTERMS.W3CDTF/OVERHEIDop.jaargang">2023</meta:user-defined>
    <meta:user-defined meta:name="OVERHEIDop.publicationIssue">3265</meta:user-defined>
    <meta:user-defined meta:name="OVERHEIDop.GmbID/DC.identifier">gmb-2023-3265</meta:user-defined>
    <meta:user-defined meta:name="OVERHEIDop.versieInformatie"/>
  </office:meta>
</office:document-meta>
</file>