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Veenekamp 9, 8381 J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woning, ontvangstdatum 19-07-2023, zaaknummer 2023-01522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649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9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9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ledder, Veenekamp 9, 8381 JB,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493</meta:user-defined>
    <meta:user-defined meta:name="OVERHEIDop.GmbID/DC.identifier">gmb-2023-326493</meta:user-defined>
    <meta:user-defined meta:name="OVERHEIDop.versieInformatie"/>
  </office:meta>
</office:document-meta>
</file>