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Provinciale Staten en Waterschappen;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uda maakt het volgende bekend:</text:p>
            <text:p text:style-name="common-al">U kunt bij verkiezing van de leden van de Provinciale Staten en Waterschappen op 15 maart 2023 verzoeken om in een andere gemeente te mogen stemmen.</text:p>
            <text:p text:style-name="common-al">Daarbij gelden de volgende bepalingen:</text:p>
            <text:p text:style-name="common-al">
            <text:span text:style-name="nadrukvet">A. SCHRIFTELIJK VERZOEK KIEZERSPAS</text:span>
          </text:p>
            <text:list text:style-name="id1-3-2-1-1-5">
              <text:list-item text:style-override="id1-3-2-1-1-5-1">
                <text:number>•</text:number>
                <text:p text:style-name="al">Een schriftelijk verzoek kan per post of digitaal worden ingediend. Hiervoor gaat u naar www.gouda.nl/verkiezingen. U volgt de instructies op de website.</text:p>
              </text:list-item>
              <text:list-item text:style-override="id1-3-2-1-1-5-2">
                <text:number>•</text:number>
                <text:p text:style-name="al">Uw aanvraag moet uiterlijk 10 maart 2023 zijn ontvangen door de gemeente Gouda. Stuur een kopie van uw identiteitsbewijs mee.</text:p>
              </text:list-item>
              <text:list-item text:style-override="id1-3-2-1-1-5-3">
                <text:number>•</text:number>
                <text:p text:style-name="al">Het verzoek wordt niet ingewilligd als aan u al een volmachtbewijs is verstrekt.</text:p>
              </text:list-item>
              <text:list-item text:style-override="id1-3-2-1-1-5-4">
                <text:number>•</text:number>
                <text:p text:style-name="al">Bij inwilliging van het verzoek ontvangt u per post een kiezerspas.</text:p>
              </text:list-item>
            </text:list>
            <text:p text:style-name="common-al">
            <text:span text:style-name="nadrukvet">B. MONDELING VERZOEK KIEZERSPAS</text:span>
          </text:p>
            <text:list text:style-name="id1-3-2-1-1-7">
              <text:list-item text:style-override="id1-3-2-1-1-7-1">
                <text:number>•</text:number>
                <text:p text:style-name="al">Een mondeling verzoek kan worden gedaan bij de receptiebalie in het Huis van de Stad, Burgemeester Jamesplein 1. </text:p>
              </text:list-item>
              <text:list-item text:style-override="id1-3-2-1-1-7-2">
                <text:number>•</text:number>
                <text:p text:style-name="al">Dit kan tot uiterlijk 14 maart 2023 om 12.00 uur. Breng uw identiteitsbewijs mee.</text:p>
              </text:list-item>
              <text:list-item text:style-override="id1-3-2-1-1-7-3">
                <text:number>•</text:number>
                <text:p text:style-name="al">Bij inwilliging van het verzoek ontvangt u aan de balie een kiezerspas.</text:p>
              </text:list-item>
              <text:list-item text:style-override="id1-3-2-1-1-7-4">
                <text:number>•</text:number>
                <text:p text:style-name="al">Het verzoek wordt niet ingewilligd als aan u al een volmachtbewijs is verstrekt.</text:p>
              </text:list-item>
            </text:list>
            <text:p text:style-name="common-al">Met de kiezerspas voor de Provinciale Staten kunt u overal in de provincie Zuid-Holland stemmen. Met de kiezerspas voor de Waterschappen kunt u overal binnen uw waterschap stemmen.</text:p>
            <text:p text:style-name="common-al">De kiezerspas kan bij verlies niet worden vervangen. </text:p>
            <text:p text:style-name="last-al">Voor nadere inlichtingen kijkt u op <text:a xlink:href="http://www.Gouda.nl/verkiezingen" xlink:type="simple"><text:span text:style-name="nadrukondlijn">www.Gouda.nl/verkiezingen</text:span></text:a> of via 14 01 8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Gouda,</text:span></text:p>
          </text:section>
          <text:section text:name="ondertekening_id1-3-2-2-3">
            <text:p><text:span text:style-name="functie">mr. drs. P. Verhoeve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Provinciale Staten en Waterschappen; stemmen in een andere gemeente met een kiezerspa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49</meta:user-defined>
    <meta:user-defined meta:name="OVERHEIDop.GmbID/DC.identifier">gmb-2023-32649</meta:user-defined>
    <meta:user-defined meta:name="OVERHEIDop.versieInformatie"/>
  </office:meta>
</office:document-meta>
</file>