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door  plaatsen van een nokverlegging, Korenbloemstraat 147 8013XP Zwolle [Zaaknummer 0193ESUITE10060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06032023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Korenbloemstraat 147 8013XP Zwolle</text:p>
            <text:p text:style-name="common-al">
            <text:span text:style-name="nadrukvet">Projectomschrijving:</text:span> het uitbreiden van de woning door het plaatsen van een nokverlegg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4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6032023</meta:user-defined>
    <meta:user-defined meta:name="DCTERMS.abstract">het uitbreiden van de woning door het plaatsen van een nokverlegg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 door  plaatsen van een nokverlegging, Korenbloemstraat 147 8013XP Zwolle [Zaaknummer 0193ESUITE1006032023]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88</meta:user-defined>
    <meta:user-defined meta:name="OVERHEIDop.GmbID/DC.identifier">gmb-2023-326488</meta:user-defined>
    <meta:user-defined meta:name="OVERHEIDop.versieInformatie"/>
  </office:meta>
</office:document-meta>
</file>