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JM Speelweek van 14 tot en met 18 augustus 202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tichting Algemene Jeugdbeweging Montfort voor de AJM Speelweek van 14 tot en met 18 augustus 2023 in en rond Montfo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48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8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8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de AJM Speelweek van 14 tot en met 18 augustus 2023 te Montfor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87</meta:user-defined>
    <meta:user-defined meta:name="OVERHEIDop.GmbID/DC.identifier">gmb-2023-326487</meta:user-defined>
    <meta:user-defined meta:name="OVERHEIDop.versieInformatie"/>
  </office:meta>
</office:document-meta>
</file>