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pse, Rollestraat 9, 7983 KK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woning, ontvangstdatum 18-07-2023, zaaknummer 2023-01518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6482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8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482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pse, Rollestraat 9, 7983 KK,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482</meta:user-defined>
    <meta:user-defined meta:name="OVERHEIDop.GmbID/DC.identifier">gmb-2023-326482</meta:user-defined>
    <meta:user-defined meta:name="OVERHEIDop.versieInformatie"/>
  </office:meta>
</office:document-meta>
</file>