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Madelonstraat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ondlijn">Rectificatie </text:span>
          </text:p>
            <text:p text:style-name="common-al">In de publicatie van 19 januari 2023 stond:</text:p>
            <text:p text:style-name="common-al">ter hoogte van Soniastraat, bouwen woning</text:p>
            <text:p text:style-name="common-al">dit moet zijn: </text:p>
            <text:p text:style-name="common-al">naast Madelonstraat 12, bouwen woning</text:p>
            <text:p text:style-name="common-al">Ingediend 21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ast Madelonstraat 12 INGEDIENDE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48</meta:user-defined>
    <meta:user-defined meta:name="OVERHEIDop.GmbID/DC.identifier">gmb-2023-32648</meta:user-defined>
    <meta:user-defined meta:name="OVERHEIDop.versieInformatie"/>
  </office:meta>
</office:document-meta>
</file>