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van een tweelaagse entreepartij, Kloosterbrink 10 8034PV Zwolle [Zaaknummer 0193ESUITE10141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14142023</text:p>
            <text:p text:style-name="common-al">
            <text:span text:style-name="nadrukvet">Verzenddatum besluit:</text:span> 20-07-2023</text:p>
            <text:p text:style-name="common-al">
            <text:span text:style-name="nadrukvet">Locatie:</text:span> Kloosterbrink 10 8034PV Zwolle, Kloosterbrink 10 Zwolle</text:p>
            <text:p text:style-name="common-al">
            <text:span text:style-name="nadrukvet">Projectomschrijving:</text:span> het realiseren van een tweelaagse entreepartij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47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7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14142023</meta:user-defined>
    <meta:user-defined meta:name="DCTERMS.abstract">het realiseren van een tweelaagse entreepartij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van een tweelaagse entreepartij, Kloosterbrink 10 8034PV Zwolle [Zaaknummer 0193ESUITE1014142023]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79</meta:user-defined>
    <meta:user-defined meta:name="OVERHEIDop.GmbID/DC.identifier">gmb-2023-326479</meta:user-defined>
    <meta:user-defined meta:name="OVERHEIDop.versieInformatie"/>
  </office:meta>
</office:document-meta>
</file>