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Kant, evenementenvergunning Vrijheidslunch 5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op 17 januari 2023 aangevraagd voor een Vrijheidslunch aan Het Kant (rondom de fontein) op 5 mei 2023 van 12.00 tot 14.30 uur in Houten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6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Houten, Het Kant, evenementenvergunning Vrijheidslunch 5 mei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47</meta:user-defined>
    <meta:user-defined meta:name="OVERHEIDop.GmbID/DC.identifier">gmb-2023-32647</meta:user-defined>
    <meta:user-defined meta:name="OVERHEIDop.versieInformatie"/>
  </office:meta>
</office:document-meta>
</file>