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otterstraat 21 in Zaltbommel. Zaaknummer: ODR2309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7-2023. De aanvraag omgevingsvergunning heeft betrekking op het plaatsen van een dakkapel op het adres Botterstraat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4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01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Botterstraat 21 in Zaltbommel. Zaaknummer: ODR2309011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469</meta:user-defined>
    <meta:user-defined meta:name="OVERHEIDop.GmbID/DC.identifier">gmb-2023-326469</meta:user-defined>
    <meta:user-defined meta:name="OVERHEIDop.versieInformatie"/>
  </office:meta>
</office:document-meta>
</file>